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corplei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lcorplein  10, 3089PA , het splitsen van een pand in een woning en detailhandel.  (datum besluit 04-12-2019, dossiernummer OMV.19.10.0030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8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591 434188</meta:user-defined>
    <meta:user-defined meta:name="DC.title">verleende omgevingsvergunning Alcorplein  10</meta:user-defined>
    <meta:user-defined meta:name="OVERHEID.PostcodeHuisnummer/OVERHEIDop.postcodeHuisnummer">3089PA 10</meta:user-defined>
    <meta:user-defined meta:name="OVERHEIDop.straatnaam">Alcorplein</meta:user-defined>
    <meta:user-defined meta:name="OVERHEIDop.woonplaats">Rotterdam</meta:user-defined>
    <meta:user-defined meta:name="DCTERMS.W3CDTF/DCTERMS.available">2019-12-11</meta:user-defined>
    <meta:user-defined meta:name="DCTERMS.W3CDTF/OVERHEIDop.jaargang">2019</meta:user-defined>
    <meta:user-defined meta:name="OVERHEIDop.publicationIssue">300883</meta:user-defined>
    <meta:user-defined meta:name="OVERHEIDop.GmbID/DC.identifier">gmb-2019-300883</meta:user-defined>
    <meta:user-defined meta:name="OVERHEIDop.versieInformatie"/>
  </office:meta>
</office:document-meta>
</file>