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dal-Omgevingsvergunning met afwijking van het bestemmingsplan voor het vestigen van een bedrijf aan de Bevelantstraat ongenummerd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text:p>
            <text:p text:style-name="common-al">lid 1 sub a onder 3 van de Wet algemene bepalingen omgevingsrecht (Wabo) een omgevingsvergunning  hebben verleend voor planologische medewerking voor het vestigen van een bedrijf aan de Bevelantstraat ongenummerd in Roggel.</text:p>
            <text:p text:style-name="common-al">Het besluit en de bijbehorende stukken liggen vanaf  12 december 2019  tot en met </text:p>
            <text:p text:style-name="common-al">22 januari 2020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s://www.ruimtelijkeplannen.nl/?planidn=NL.IMRO.1640.OV19RoBevelantstr3-VG01" xlink:type="simple">NL.IMRO.1640.OV19RoBevelantstr3-VG01</text:a> (= ID-nummer van het plan). De bronbestanden zijn beschikbaar via de link <text:a xlink:href="http://leudal.gemeentedocumenten.nl/Publicatie/NL.IMRO.1640.OV19RoBevelantstr3-VG01" xlink:type="simple">Bronbestanden Bevelantstraat 3, Roggel</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8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1157 363687</meta:user-defined>
    <meta:user-defined meta:name="DC.title">Leudal-Omgevingsvergunning met afwijking van het bestemmingsplan voor het vestigen van een bedrijf aan de Bevelantstraat ongenummerd in Roggel.</meta:user-defined>
    <meta:user-defined meta:name="OVERHEID.PostcodeHuisnummer/OVERHEIDop.postcodeHuisnummer">6088PB</meta:user-defined>
    <meta:user-defined meta:name="OVERHEIDop.straatnaam">Bevelantstraat</meta:user-defined>
    <meta:user-defined meta:name="OVERHEIDop.woonplaats">Roggel</meta:user-defined>
    <meta:user-defined meta:name="DCTERMS.W3CDTF/DCTERMS.available">2019-12-11</meta:user-defined>
    <meta:user-defined meta:name="DCTERMS.W3CDTF/OVERHEIDop.jaargang">2019</meta:user-defined>
    <meta:user-defined meta:name="OVERHEIDop.publicationIssue">300882</meta:user-defined>
    <meta:user-defined meta:name="OVERHEIDop.GmbID/DC.identifier">gmb-2019-300882</meta:user-defined>
    <meta:user-defined meta:name="OVERHEIDop.versieInformatie"/>
  </office:meta>
</office:document-meta>
</file>