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sthofstraat  3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usthofstraat  35A, 3062WB , funderingsherstel uitvoeren  (datum besluit 04-12-2019, dossiernummer OMV.19.09.0024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8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750 437613</meta:user-defined>
    <meta:user-defined meta:name="DC.title">verleende omgevingsvergunning Lusthofstraat  35A</meta:user-defined>
    <meta:user-defined meta:name="OVERHEID.PostcodeHuisnummer/OVERHEIDop.postcodeHuisnummer">3062WB 35b</meta:user-defined>
    <meta:user-defined meta:name="OVERHEIDop.straatnaam">Lusthofstraat</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0877</meta:user-defined>
    <meta:user-defined meta:name="OVERHEIDop.GmbID/DC.identifier">gmb-2019-300877</meta:user-defined>
    <meta:user-defined meta:name="OVERHEIDop.versieInformatie"/>
  </office:meta>
</office:document-meta>
</file>