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Ootmarsumseweg 168 Albergen, Dorpsstraat 36 Geesteren, standplaatsvergunning voor de verkoop van groente en fru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seweg 168 Albergen, Dorpsstraat 36 Geesteren</text:p>
            <text:p text:style-name="common-al">Wat?: standplaatsvergunning voor de verkoop van groente en fruit. De vergunning is verleend voor een periode van 3 jaar.</text:p>
            <text:p text:style-name="common-al">Wanneer?: </text:p>
            <text:p text:style-name="common-al">Verzonden: 9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087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7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7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standplaatsvergunning voor de verkoop van groente en fruit</meta:user-defined>
    <dc:language>nl</dc:language>
    <meta:user-defined meta:name="OVERHEID.EPSG28992/DC.spatial">248722.498205737 488194.977460964</meta:user-defined>
    <meta:user-defined meta:name="DC.title">Gemeente Tubbergen - verleende vergunning, Ootmarsumseweg 168 Albergen, Dorpsstraat 36 Geesteren, standplaatsvergunning voor de verkoop van groente en fruit</meta:user-defined>
    <meta:user-defined meta:name="OVERHEID.PostcodeHuisnummer/OVERHEIDop.postcodeHuisnummer">7665</meta:user-defined>
    <meta:user-defined meta:name="OVERHEIDop.woonplaats">Albergen</meta:user-defined>
    <meta:user-defined meta:name="DCTERMS.W3CDTF/DCTERMS.available">2019-12-17</meta:user-defined>
    <meta:user-defined meta:name="DCTERMS.W3CDTF/OVERHEIDop.jaargang">2019</meta:user-defined>
    <meta:user-defined meta:name="OVERHEIDop.publicationIssue">300873</meta:user-defined>
    <meta:user-defined meta:name="OVERHEIDop.GmbID/DC.identifier">gmb-2019-300873</meta:user-defined>
    <meta:user-defined meta:name="OVERHEIDop.versieInformatie"/>
  </office:meta>
</office:document-meta>
</file>