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office:automatic-styles>
  <office:body>
    <office:text>
      <text:p text:style-name="new_page_staatscourant"/>
      <text:p text:style-name="single-kop-titel">Gemeente Midden-Delfland   -  aanvraag exploitatievergunning – Brasserie Oostgaag (Lickebaertshoeve) – 13 december 2019 – Oostgaag 55, 3155 CE Maasla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2019-38053 / 19Z.005228</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r inzage legging concept   exploitatievergunning Oostgaag 55 in Maasland</text:p>
                  </table:table-cell>
                </table:table-row>
              </table:table>
              <text:p text:style-name="table_bottom"/>
            </text:section>
            <text:p text:style-name="common-al"> </text:p>
            <text:p text:style-name="common-al">De burgemeester van Midden-Delfland maakt bekend, dat hij een aanvraag voor een vergunning heeft ontvangen voor de exploitatie van Brasserie Oostgaag (Lickebaertshoeve), Oostgaag 55, 3155 CE Maasland. Het betreft een aanvraag voor de verlenging van een vergunning als bedoeld in artikel 2:28 van de Algemene plaatselijke verordening Midden-Delfland 2010. </text:p>
            <text:p text:style-name="common-al"> </text:p>
            <text:p text:style-name="common-al">De aanvraag en de ontwerp exploitatievergunning liggen met ingang van 13 december 2019 gedurende een periode van zes weken tijdens de openingstijden voor een ieder ter inzage in het Klant Contact Centrum in het gemeentehuis, Anna van Raesfeltstraat 37 in Schipluiden.</text:p>
            <text:p text:style-name="common-al"> </text:p>
            <text:p text:style-name="common-al">Met toepassing van het bepaalde in de Algemene wet bestuursrecht wordt een uniforme openbare voorbereidingsprocedure gevolgd. Dit houdt in dat de burgemeester de aanvrager van de vergunning en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stuurd naar: Burgemeester van Midden-Delfland, team Handhaving en Veiligheid, Postbus 1, 2636 ZG Schipluiden. Voor het naar voren brengen van een mondelinge zienswijze kunt u een afspraak maken door telefonisch contact op te nemen met het team Handhaving en Veiligheid via het telefoonnummer (015) 380 41 11. U kunt ook digitaal een zienswijze indienen. Maak daarbij gebruik van het zienswijzenformulier. Dit formulier en informatie over het digitaal indienen van zienswijzen vindt u op <text:a xlink:href="http://www.middendelfland" xlink:type="simple">www.middendelfland</text:a>.nl/zienswijze. Zo snel mogelijk na ontvangst van de eventueel ingebrachte zienswijzen wordt een definitief besluit over de aanvraag van de exploitatievergunning genome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086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6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6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 19Z.005228</meta:user-defined>
    <dc:language>nl</dc:language>
    <meta:user-defined meta:name="OVERHEID.EPSG28992/DC.spatial">79949 441466</meta:user-defined>
    <meta:user-defined meta:name="DC.title">Gemeente Midden-Delfland   -  aanvraag exploitatievergunning – Brasserie Oostgaag (Lickebaertshoeve) – 13 december 2019 – Oostgaag 55, 3155 CE Maasland</meta:user-defined>
    <meta:user-defined meta:name="OVERHEID.PostcodeHuisnummer/OVERHEIDop.postcodeHuisnummer">3155CE 55</meta:user-defined>
    <meta:user-defined meta:name="OVERHEIDop.straatnaam">Oostgaag</meta:user-defined>
    <meta:user-defined meta:name="OVERHEIDop.woonplaats">Maasland</meta:user-defined>
    <meta:user-defined meta:name="DCTERMS.W3CDTF/DCTERMS.available">2019-12-12</meta:user-defined>
    <meta:user-defined meta:name="DCTERMS.W3CDTF/OVERHEIDop.jaargang">2019</meta:user-defined>
    <meta:user-defined meta:name="OVERHEIDop.publicationIssue">300868</meta:user-defined>
    <meta:user-defined meta:name="OVERHEIDop.GmbID/DC.identifier">gmb-2019-300868</meta:user-defined>
    <meta:user-defined meta:name="OVERHEIDop.versieInformatie"/>
  </office:meta>
</office:document-meta>
</file>