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eidraad Invordering gemeentelijke belastingen 2019.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amp;W besluit</text:p>
            <text:p text:style-name="al"/>
            <text:p text:style-name="al">Burgemeester en wethouders van Hilversum,</text:p>
            <text:p text:style-name="al"/>
            <text:p text:style-name="al">Gelet op de Invorderingswet 1990 en de artikelen 160, 231 en 249 tot en met 257 van de Gemeentewet;</text:p>
            <text:p text:style-name="al">Gelet op de wenselijkheid het publiekrechtelijke invorderingsbeleid middels het volgende beleidsdocument vast te leggen,</text:p>
            <text:p text:style-name="al"/>
            <text:p text:style-name="al">besluit:</text:p>
            <text:p text:style-name="al"/>
            <text:p text:style-name="al">De Leidraad Invordering gemeentelijke belastingen 2019 vast te stel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De Leidraad Invordering gemeentelijke belastingen 2019 </text:p>
            <text:p text:style-name="al">INHOUD</text:p>
            <text:p text:style-name="al"/>
            <text:p text:style-name="al">1. Opzet van de Leidraad invordering gemeentelijke belastingen gemeente Hilversum 4</text:p>
            <text:p text:style-name="al"/>
            <text:p text:style-name="al">2. Gebruikte afkortingen, definities, toepassingsgebied, begrippen, diversen algemeen 4</text:p>
            <text:p text:style-name="al"/>
            <text:p text:style-name="al">3. Bevoegdheden ontvanger 9</text:p>
            <text:p text:style-name="al"/>
            <text:p text:style-name="al">4. Bevoegdheid belastingdeurwaarder 10</text:p>
            <text:p text:style-name="al"/>
            <text:p text:style-name="al">5. Reikwijdte van de wet 10</text:p>
            <text:p text:style-name="al"/>
            <text:p text:style-name="al">6. Betaling en afboeking 11</text:p>
            <text:p text:style-name="al"/>
            <text:p text:style-name="al">7. Uitbetaling van belastingteruggaven 13</text:p>
            <text:p text:style-name="al"/>
            <text:p text:style-name="al">8. Bekendmaking aanslag 14</text:p>
            <text:p text:style-name="al"/>
            <text:p text:style-name="al">9. Betalingstermijnen 14</text:p>
            <text:p text:style-name="al"/>
            <text:p text:style-name="al">10. Versnelde invordering 16</text:p>
            <text:p text:style-name="al"/>
            <text:p text:style-name="al">11. Aanmaning 18</text:p>
            <text:p text:style-name="al"/>
            <text:p text:style-name="al">12. Dwangbevel 19</text:p>
            <text:p text:style-name="al"/>
            <text:p text:style-name="al">13. Betekening van het dwangbevel 20</text:p>
            <text:p text:style-name="al"/>
            <text:p text:style-name="al">14. Tenuitvoerlegging van het dwangbevel</text:p>
            <text:p text:style-name="al"> 14.1. Tenuitvoerlegging algemeen 22</text:p>
            <text:p text:style-name="al"> 14.2. Beslag op roerende zaken die geen registergoederen zijn 25</text:p>
            <text:p text:style-name="al"> 14.3. Beslag op onroerende zaken 29</text:p>
            <text:p text:style-name="al"> 14.4. Beslag onder derden 30</text:p>
            <text:p text:style-name="al"> 14.5. Beslag op schepen 33</text:p>
            <text:p text:style-name="al"/>
            <text:p text:style-name="al">15. Verzet tegen tenuitvoerlegging dwangbevel 34</text:p>
            <text:p text:style-name="al"/>
            <text:p text:style-name="al">16. Doen van een vordering</text:p>
            <text:p text:style-name="al"> 16.1. Vordering algemeen 35</text:p>
            <text:p text:style-name="al"> 16.2. De faillissementsvordering 37</text:p>
            <text:p text:style-name="al"> 16.3. Vorderingen met betrekking tot periodieke uitkeringen 37</text:p>
            <text:p text:style-name="al"> 16.4. Beslagvrije voet en overheidsvordering 39</text:p>
            <text:p text:style-name="al"/>
            <text:p text:style-name="al">17. Verrekening 40</text:p>
            <text:p text:style-name="al"/>
            <text:p text:style-name="al">18. Uitstel van betaling</text:p>
            <text:p text:style-name="al"> 18.1. Algemene uitgangspunten uitstelbeleid 42</text:p>
            <text:p text:style-name="al"> 18.2. Uitstel in verband met bezwaar tegen een belastingaanslag 46</text:p>
            <text:p text:style-name="al"> 18.3. Uitstel in verband met een te verwachten uit te betalen bedrag 49</text:p>
            <text:p text:style-name="al"> 18.4. Uitstel in verband met betalingsproblemen 50</text:p>
            <text:p text:style-name="al"> 18.5. Betalingsregeling voor particulieren 50</text:p>
            <text:p text:style-name="al"> 18.6. Betalingsregeling voor ondernemers 53</text:p>
            <text:p text:style-name="al"> 18.7. Administratief beroep 55</text:p>
            <text:p text:style-name="al">19. Kwijtschelding van belastingen</text:p>
            <text:p text:style-name="al"> 19.1. Algemene uitgangspunten kwijtscheldingsbeleid 56</text:p>
            <text:p text:style-name="al"> 19.2. Kwijtschelding van belastingen voor particulieren 60</text:p>
            <text:p text:style-name="al"> 19.3. Kwijtschelding van belastingen voor ondernemers 65</text:p>
            <text:p text:style-name="al"> 19.4. Administratief beroep 67</text:p>
            <text:p text:style-name="al"> 19.5. Voortzetting van de invordering na afwijzing verzoek om kwijtschelding 69</text:p>
            <text:p text:style-name="al"> 19.6. Geen verdere invorderingsmaatregelen en afwijzing verzoek om kwijtschelding (26.6.) 69</text:p>
            <text:p text:style-name="al"> 19.7. Geautomatiseerde kwijtschelding 70</text:p>
            <text:p text:style-name="al"/>
            <text:p text:style-name="al">20. Verjaring 70</text:p>
            <text:p text:style-name="al"/>
            <text:p text:style-name="al">21. Invorderingsrente 71</text:p>
            <text:p text:style-name="al"/>
            <text:p text:style-name="al">22. Aansprakelijkheid voor belastingschulden 73</text:p>
            <text:p text:style-name="al"/>
            <text:p text:style-name="al">23. Informatieverplichtingen van de belastingschuldige of de aansprakelijkgestelde 77</text:p>
            <text:p text:style-name="al"/>
            <text:p text:style-name="al">24. Geheimhoudingsplicht 78</text:p>
            <text:p text:style-name="al"/>
            <text:p text:style-name="al">25. Insolventieprocedures 79</text:p>
            <text:p text:style-name="al"> 25.1. Algemene uitgangspunten insolventieprocedures 79</text:p>
            <text:p text:style-name="al"> 25.2. Insolventieprocedure - wettelijke schuldsanering 80</text:p>
            <text:p text:style-name="al"> 25.3. Insolventieprocedure - faillissement 81</text:p>
            <text:p text:style-name="al"> 25.4. Insolventieprocedure - minnelijke schuldsanering door leden van de NVVK of gemeenten 84</text:p>
            <text:p text:style-name="al"> 25.5. Insolventieprocedure - minnelijke schuldsanering door anderen 86</text:p>
            <text:p text:style-name="al"> 25.6. Insolventieprocedure - akkoorden 86</text:p>
            <text:p text:style-name="al"> 25.7. Wettelijk breed moratorium 88</text:p>
            <text:p text:style-name="al"/>
            <text:p text:style-name="al">26. Kosten van vervolging 89</text:p>
            <text:p text:style-name="al"/>
            <text:p text:style-name="al"> Slotbepalingen…………………………………………………………………………………………………………….92</text:p>
            <text:p text:style-name="al"/>
            <text:p text:style-name="al"/>
            <text:p text:style-name="al"/>
            <text:p text:style-name="al"/>
            <text:p text:style-name="al"/>
            <text:p text:style-name="al"/>
            <text:p text:style-name="al">1. Opzet van de Leidraad invordering gemeentelijke belastingen gemeente Hilversum</text:p>
            <text:p text:style-name="al"/>
            <text:p text:style-name="al">In deze Leidraad invordering gemeentelijke belastingen is voor de indeling zo veel mogelijk aangesloten bij Leidraad Invordering 1990 (hierna: Rijksleidraad). Het is echter geen kopie. Daar waar noodzakelijk zijn bepalingen verwijderd (vaak met een specifiek rijksbelastingkarakter), toegevoegd of aangepast aan de gemeentelijke situatie.</text:p>
            <text:p text:style-name="al"/>
            <text:p text:style-name="al">De kop- en subteksten van de artikelen worden afgesloten met het artikelnummer uit de Rijksleidraad. Dit is gedaan om de wijzigingen van de Rijksleidraad eenvoudig te kunnen actualiseren in deze leidraad-op-maat.</text:p>
            <text:p text:style-name="al"/>
            <text:p text:style-name="al">Vanwege de leesbaarheid wordt in deze leidraad het begrip ‘ontvanger’ in plaats van de wettelijke term ‘gemeenteambtenaar belast met de invordering van gemeentelijke belastingen’ gebruikt. Om dezelfde reden wordt in deze leidraad het begrip ‘inspecteur’ gebruikt in plaats van de wettelijke term ‘gemeenteambtenaar belast met de heffing van gemeentelijke belastingen’. In de andere gevallen is gekozen voor de directe vertaling van (Rijks)belastingfunctionarissen naar de lokale benamingen.</text:p>
            <text:p text:style-name="al"/>
            <text:p text:style-name="al"/>
            <text:p text:style-name="al"/>
            <text:p text:style-name="al"/>
            <text:p text:style-name="al">2. Gebruikte afkortingen, definities, toepassingsgebied, begrippen, diversen algemeen</text:p>
            <text:p text:style-name="al"/>
            <text:p text:style-name="al">Lijst met gebruikte afkortingen (1.1.1.)</text:p>
            <text:p text:style-name="al"/>
            <text:p text:style-name="al">Awb: Algemene wet bestuursrecht </text:p>
            <text:p text:style-name="al">Awir: Algemene wet inkomensafhankelijke regelingen </text:p>
            <text:p text:style-name="al">AWR: Algemene wet inzake rijksbelastingen </text:p>
            <text:p text:style-name="al">BW: Burgerlijk Wetboek </text:p>
            <text:p text:style-name="al">FW: Faillissementswet </text:p>
            <text:p text:style-name="al">MSNP: minnelijke schuldsanering natuurlijke personen </text:p>
            <text:p text:style-name="al">Rv: Wetboek van Burgerlijke Rechtsvordering </text:p>
            <text:p text:style-name="al">Sr: Wetboek van Strafrecht </text:p>
            <text:p text:style-name="al">Sv: Wetboek van Strafvordering </text:p>
            <text:p text:style-name="al">UWV: Uitvoeringsinstituut Werknemersverzekeringen </text:p>
            <text:p text:style-name="al">WSF: Wet Studiefinanciering 2000 </text:p>
            <text:p text:style-name="al">WSNP: wettelijke schuldsanering natuurlijke personen </text:p>
            <text:p text:style-name="al">Pw: Participatiewet</text:p>
            <text:p text:style-name="al"/>
            <text:p text:style-name="al"/>
            <text:p text:style-name="al">Definities (1.1.2)</text:p>
            <text:p text:style-name="al"/>
            <text:p text:style-name="al">- belasting(en): belastingen die door de gemeente Hilversum worden geheven;</text:p>
            <text:p text:style-name="al">- belastingdeurwaarder: de daartoe door het college aangewezen gemeenteambtenaar bedoeld in artikel 231, tweede lid, onderdeel e, van de gemeentewet;</text:p>
            <text:p text:style-name="al">- besluit (het): het Uitvoeringsbesluit Invorderingswet 1990;</text:p>
            <text:p text:style-name="al">- college: het college van burgemeester en wethouders van de gemeente Hilversum;</text:p>
            <text:p text:style-name="al">- echtgenoot: de echtgenoot, bedoeld in artikel 3 Pw;</text:p>
            <text:p text:style-name="al">- hoger beroep: hoger beroep bij een gerechtshof dan wel, als beroep in cassatie bij de Hoge Raad is ingesteld, cassatieberoep;</text:p>
            <text:p text:style-name="al">- inspecteur: de gemeenteambtenaar bedoeld in artikel 231, tweede lid, onderdeel b, van de gemeentewet , met inbegrip van de ambtenaren aan wie ter zake mandaat is verleend door de inspecteur;</text:p>
            <text:p text:style-name="al">- ondernemer: de belastingschuldige die een onderneming drijft of zelfstandig een beroep uitoefent;</text:p>
            <text:p text:style-name="al">- ontvanger: de gemeenteambtenaar bedoeld in artikel 231, tweede lid, onderdeel c, van de gemeentewet, met inbegrip van de ambtenaren aan wie ter zake mandaat is verleend door de ontvange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
            <text:p text:style-name="al">Onder de overige in deze leidraad gebruikte begrippen wordt hetzelfde verstaan als de wet daaronder verstaat.</text:p>
            <text:p text:style-name="al"/>
            <text:p text:style-name="al"/>
            <text:p text:style-name="al">Aansprakelijkgestelden en andere derden (1.1.4.)</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p text:style-name="al">Awb en algemene beginselen van behoorlijk bestuur, Awb-conforme werkwijze (1.1.5.)</text:p>
            <text:p text:style-name="al"/>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en de vergoeding van de kosten als bedoeld in artikel 7:15, tweede lid, van de Awb. Dit betekent dat bij de uitvoering van de wet de dwangsom en het Besluit vergoeding proceskosten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schriften tegen beschikkingen kostenvergoeding bij een onrechtmatig opgelegde verplichting als bedoeld in artikel 62a, eerste lid, van de wet;</text:p>
            <text:p text:style-name="al">–  bezwaar- en beroepschriften als bedoeld in artikel 7, eerste lid, van de Kostenwet invordering rijksbelastingen; </text:p>
            <text:p text:style-name="al">en</text:p>
            <text:p text:style-name="al">–  bezwaarschriften tegen voor bezwaar vatbare beschikkingen als bedoeld in de regeling.</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Hilversum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p text:style-name="al">Keuze uit verschillende invorderingsmaatregelen (1.1.6.)</text:p>
            <text:p text:style-name="al"/>
            <text:p text:style-name="al">Als de invordering op verschillende manieren kan plaatsvinden, heeft de eenvoudigste, snelste en minst kostbare wijze voor de gemeente Hilversum de voorkeur.</text:p>
            <text:p text:style-name="al"/>
            <text:p text:style-name="al"/>
            <text:p text:style-name="al">Invorderingsmaatregelen tegen grote bedrijven (1.1.7.)</text:p>
            <text:p text:style-name="al"/>
            <text:p text:style-name="al">Als de ontvanger invorderingsmaatregelen wil treffen die het voortbestaan kunnen bedreigen van een bedrijf met meer dan vijftig werknemers, dan vraagt hij daartoe toestemming van het college van burgemeester en wethouders.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p text:style-name="al"/>
            <text:p text:style-name="al">Voor de invordering minder geschikte dagen (1.1.8.)</text:p>
            <text:p text:style-name="al"/>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de beide Kerstdagen en Nieuwjaarsdag.</text:p>
            <text:p text:style-name="al"/>
            <text:p text:style-name="al"/>
            <text:p text:style-name="al">Binnenkomst van bescheiden (1.1.9.)</text:p>
            <text:p text:style-name="al"/>
            <text:p text:style-name="al">Als aan het indienen van bepaalde bescheiden rechtsgevolgen zijn verbonden dan wel rechten kunnen worden ontleend en indiening gebeurt bij een onbevoegd organisatieonderdeel van de gemeente Hilversum, dan geldt als datum van binnenkomst van die stukken de datum van binnenkomst bij dat onbevoegde organisatieonderdeel.</text:p>
            <text:p text:style-name="al"/>
            <text:p text:style-name="al">Dit geldt ook als dergelijke bescheiden worden ingediend bij een andere autoriteit waarvan de indiener meende – en redelijkerwijs kon menen – dat deze autoriteit de tot ontvangst bevoegde instantie was.</text:p>
            <text:p text:style-name="al"/>
            <text:p text:style-name="al">Als de functie van de belastingdeurwaarder of de ontvanger voor de indiening van belang is en het indienen bij een andere ambtenaar van de gemeente Hilversum heeft plaatsgevonden, dan wordt de indiening geacht te hebben plaatsgevonden bij de belastingdeurwaarder of de ontvanger.</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p text:style-name="al">Positie belastingdeurwaarder (1.1.10)</text:p>
            <text:p text:style-name="al"/>
            <text:p text:style-name="al">Belastingdeurwaarder is de door of namens het college van burgemeester en wethouders als zodanig aangewezen ambtenaar van de gemeente Hilversum.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p text:style-name="al">Bewaren invorderingsbescheiden (1.1.11)</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p text:style-name="al">Informatieplicht (1.1.13.)</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omt. </text:p>
            <text:p text:style-name="al"/>
            <text:p text:style-name="al"/>
            <text:p text:style-name="al">Diplomatieke status (1.1.14)</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p text:style-name="al">Woonplaats (2.1)</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p text:style-name="al"/>
            <text:p text:style-name="al"/>
            <text:p text:style-name="al">3. Bevoegdheden ontvanger</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text:p text:style-name="al"/>
            <text:p text:style-name="al">Fiscale en civiele bevoegdheden (3.1)</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p text:style-name="al">Conservatoir beslag (3.2)</text:p>
            <text:p text:style-name="al"/>
            <text:p text:style-name="al">Om de rechten van de gemeente Hilversum veilig te stellen heeft de ontvanger naast de versnelde invordering de mogelijkheid conservatoir beslag te leggen. Feiten en omstandigheden bepalen de keuze van de ontvanger.</text:p>
            <text:p text:style-name="al"/>
            <text:p text:style-name="al"/>
            <text:p text:style-name="al">Geen conservatoir beslag dan ook geen versnelde invordering (3.2.1.)</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p text:style-name="al">Ontbreken belastingaanslag en conservatoir beslag (3.2.2.)</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p text:style-name="al">Gerechtelijke procedures – toestemming (3.3)</text:p>
            <text:p text:style-name="al"/>
            <text:p text:style-name="al">In gerechtelijke procedures voor de burgerlijke rechter waarin de ontvanger als eiser optreedt, moet hij toestemming hebben van het college van burgemeester en wethouders. </text:p>
            <text:p text:style-name="al"/>
            <text:p text:style-name="al">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weede lid, Rv.</text:p>
            <text:p text:style-name="al"/>
            <text:p text:style-name="al">In afwijking van de vorige volzin geldt voor in hoger beroep te voeren zaken dat altijd toestemming van het college van burgemeester en wethouders nodig is.</text:p>
            <text:p text:style-name="al"/>
            <text:p text:style-name="al"/>
            <text:p text:style-name="al">Faillissementsaanvraag (3.5.)</text:p>
            <text:p text:style-name="al"/>
            <text:p text:style-name="al">Als een belastingschuldige verkeert in de toestand dat hij ophoudt met betalen (artikel 1 FW) kan de ontvanger het faillissement aanvragen.</text:p>
            <text:p text:style-name="al"/>
            <text:p text:style-name="al">Bij een faillissementsaanvraag wordt vooraf toestemming gevraagd aan het college. Dit geldt ook bij een eventuele steunvordering voor het aanvragen van een faillissement. </text:p>
            <text:p text:style-name="al"/>
            <text:p text:style-name="al"/>
            <text:p text:style-name="al"/>
            <text:p text:style-name="al"/>
            <text:p text:style-name="al">4. Bevoegdheid belastingdeurwaarder</text:p>
            <text:p text:style-name="al"/>
            <text:p text:style-name="al">In aansluiting op artikel 4 van de wet beschrijft dit artikel het beleid over de reikwijdte van die bevoegdheid.</text:p>
            <text:p text:style-name="al"/>
            <text:p text:style-name="al"/>
            <text:p text:style-name="al">Reikwijdte bevoegdheid belastingdeurwaarder (4.1.)</text:p>
            <text:p text:style-name="al"/>
            <text:p text:style-name="al">De belastingdeurwaarder is bevoegd is tot het uitbrengen van alle exploten en het treffen van alle invorderingsmaatregelen die rechtstreeks verband houden met de invorderingstaak en de hieruit voortvloeiende bevoegdheden van de ontvanger. </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p text:style-name="al"/>
            <text:p text:style-name="al"/>
            <text:p text:style-name="al">5. Reikwijdte van de wet</text:p>
            <text:p text:style-name="al"/>
            <text:p text:style-name="al">Rente en kosten in het kader van de reikwijdte van de wet (6.1.)</text:p>
            <text:p text:style-name="al"/>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p text:style-name="al"/>
            <text:p text:style-name="al"/>
            <text:p text:style-name="al">6. Betaling en afboeking</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 boete;</text:p>
            <text:p text:style-name="al">–  de afboeking van betalingen door aansprakelijkgestelden;</text:p>
            <text:p text:style-name="al">–  betaling bij vergissing;</text:p>
            <text:p text:style-name="al">–  het niet verzenden van een mededeling bij een afboeking van een betaling.</text:p>
            <text:p text:style-name="al"/>
            <text:p text:style-name="al"/>
            <text:p text:style-name="al">Tijdstip betaling (7.1.)</text:p>
            <text:p text:style-name="al"/>
            <text:p text:style-name="al">Als tijdstip van betaling geldt de datum van bijschrijving op de rekening van de gemeente Hilversum.</text:p>
            <text:p text:style-name="al"/>
            <text:p text:style-name="al">Bij betaling bij een bank of betaaldienstverlener of door middel van storting met een pinpas, geldt als tijdstip van betaling de eerste werkdag volgend op de dag van de storting of pin-transactie.</text:p>
            <text:p text:style-name="al"/>
            <text:p text:style-name="al">Bij rechtstreekse betaling aan de gemeente Hilversum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p text:style-name="al">Bij betaling aan de kas van de gemeente geldt de dag waarop het bedrag aan het loket van de gemeente is betaald als tijdstip van betaling.</text:p>
            <text:p text:style-name="al"/>
            <text:p text:style-name="al">Bij betaling aan de belastingdeurwaarder geldt de dag waarop het bedrag aan de belastingdeurwaarder is betaald als tijdstip van betaling.</text:p>
            <text:p text:style-name="al"/>
            <text:p text:style-name="al"/>
            <text:p text:style-name="al">De afboeking van de betaling (7.2.)</text:p>
            <text:p text:style-name="al"/>
            <text:p text:style-name="al">Bij de afboeking van betalingen gelden de volgende richtlijnen:</text:p>
            <text:p text:style-name="al"/>
            <text:p text:style-name="al">–  Betalingen waarvan de bestemming is aangegeven worden afgeboekt overeenkomstig de opgave van de betaler, tenzij de aangegeven bestemming strijdig is met de in artikel 7 van de wet neergelegde wijze van toerekening van betalingen.</text:p>
            <text:p text:style-name="al"> –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is belast met de invordering van gemeentelijke belastingen ten behoeve van een andere gemeente, is het bovenstaande van overeenkomstige toepassing, met dien verstande dat verdeling van de gelden naar rato van de hoogte van de belastingschuld plaatsvindt.</text:p>
            <text:p text:style-name="al"/>
            <text:p text:style-name="al"/>
            <text:p text:style-name="al">Teveelbetaling (7.3.)</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p text:style-name="al">Rente en kosten bij afboeking betalingen (7.4.)</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p text:style-name="al">Het toerekenen van kosten bij meerdere aanslagen (7.5.)</text:p>
            <text:p text:style-name="al"/>
            <text:p text:style-name="al">Kosten die niet betrekking hebben op één specifieke belastingaanslag worden toegerekend aan een van de belastingaanslagen waarvoor de kosten zijn gemaakt.</text:p>
            <text:p text:style-name="al"/>
            <text:p text:style-name="al"/>
            <text:p text:style-name="al">Afboeking van betalingen door aansprakelijkgestelden (7.7)</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text:p>
            <text:p text:style-name="al"/>
            <text:p text:style-name="al">Zowel de belastingschuldige als de aansprakelijkgestelde worden schriftelijk in kennis gesteld over de wijze van afboeking van de betaling door de aansprakelijkgestelde.</text:p>
            <text:p text:style-name="al"/>
            <text:p text:style-name="al"/>
            <text:p text:style-name="al">Betaling bij vergissing (7.8)</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
            <text:p text:style-name="al">Geen mededeling afboeking betaling (7.9)</text:p>
            <text:p text:style-name="al"/>
            <text:p text:style-name="al">De ontvanger stuurt de belastingschuldige géén vervolgaccepten en/of kennisgevingen (hierna: mededeling afboeking) om hem op de hoogte te brengen van financiële mutaties (bijv. betaling, kwijtschelding, verrekening) op de belastingaanslag. </text:p>
            <text:p text:style-name="al"/>
            <text:p text:style-name="al">Een mededeling afboeking blijft ook achterwege indien betaling plaatsvindt op grond van een machtiging tot (automatische) incassobetaling.</text:p>
            <text:p text:style-name="al"/>
            <text:p text:style-name="al"/>
            <text:p text:style-name="al"/>
            <text:p text:style-name="al"/>
            <text:p text:style-name="al">7. Uitbetaling van belastingteruggaven</text:p>
            <text:p text:style-name="al"/>
            <text:p text:style-name="al">In aansluiting op artikel 4:89 van de Awb en artikel 7a van de wet beschrijft dit artikel het beleid over:</text:p>
            <text:p text:style-name="al">–  de aanwijzing van het IBAN rekeningnummer voor uitbetaling;</text:p>
            <text:p text:style-name="al">–  de controle van een aangewezen IBAN bankrekening op de tenaamstelling;</text:p>
            <text:p text:style-name="al">–  uitbetalingsfouten.</text:p>
            <text:p text:style-name="al"/>
            <text:p text:style-name="al"/>
            <text:p text:style-name="al">Aanwijzen IBAN bankrekening voor uitbetaling (7a.1.)</text:p>
            <text:p text:style-name="al"/>
            <text:p text:style-name="al">De ontvanger kan als voorwaarde voor uitbetalingen aan de belastingschuldige stellen dat de IBAN bankrekening op naam van de belastingschuldige staat. Een zogenoemde en/of-rekening die mede op naam van de belastingschuldige is gesteld, wordt aangemerkt als een rekening op naam van de belastingschuldige. De belastingschuldige kan niet meer dan één IBAN bankrekening aanwijzen voor de uitbetaling.</text:p>
            <text:p text:style-name="al"/>
            <text:p text:style-name="al">Controle van een aangewezen IBAN bankrekening op de tenaamstelling (7a.2.)</text:p>
            <text:p text:style-name="al"/>
            <text:p text:style-name="al">Controle van een IBAN bankrekening die is aangewezen voor uitbetalingen van teruggaven vindt niet plaats bij de aanwijzing van de IBAN bankrekening. De gemeente Hilversum betaalt bevrijdend uit op de aangewezen IBAN bankrekening totdat een andere IBAN bankrekening is aangewezen.</text:p>
            <text:p text:style-name="al"/>
            <text:p text:style-name="al"/>
            <text:p text:style-name="al">Uitbetalingsfouten (7a.3.)</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p text:style-name="al">–  hij tijdig vóór de uitbetaling bij de gemeente Hilversum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IBAN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 </text:p>
            <text:p text:style-name="al"/>
            <text:p text:style-name="al"/>
            <text:p text:style-name="al"/>
            <text:p text:style-name="al"/>
            <text:p text:style-name="al">8. Bekendmaking aanslag</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p text:style-name="al">Verzending of uitreiking van het aanslagbiljet in bijzondere situaties (8.1.)</text:p>
            <text:p text:style-name="al"/>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p text:style-name="al">Bekendmaking als de rechtspersoon (vermoedelijk) is opgehouden te bestaan (8.2)</text:p>
            <text:p text:style-name="al"/>
            <text:p text:style-name="al">Als een rechtspersoon (vermoedelijk) is opgehouden te bestaan, is de wijze van bekendmaking van de belastingaanslag ter beoordeling aan de ontvanger. </text:p>
            <text:p text:style-name="al">Bij deze beoordeling kunnen onder andere de volgende factoren een rol spelen:</text:p>
            <text:p text:style-name="al">−het recht waarnaar de rechtspersoon is opgericht;</text:p>
            <text:p text:style-name="al">−het belang van een snelle bekendmaking in verband met vrees voor onverhaalbaarheid.</text:p>
            <text:p text:style-name="al"/>
            <text:p text:style-name="al"/>
            <text:p text:style-name="al">Gehoudenheid tot betalen belastingaanslag en aanslagbiljet (8.3.)</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p text:style-name="al">Vooraf uitnodigen erfgenamen tot betalen belastingaanslag (8.4.)</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p text:style-name="al"/>
            <text:p text:style-name="al"/>
            <text:p text:style-name="al">9. Betalingstermijnen</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automatische incasso.</text:p>
            <text:p text:style-name="al"/>
            <text:p text:style-name="al"/>
            <text:p text:style-name="al">Algemeen</text:p>
            <text:p text:style-name="al"/>
            <text:p text:style-name="al">De gemeente Hilversum heeft voor iedere belastingsoort de betalingstermijn(en) in de belastingverordening (afvalstoffenheffing, havengelden, hondenbelasting, legesverordening, marktgelden, onroerendezaakbelastingen, parkeerbelastingen, precariobelasting en rioolheffing) geregeld.</text:p>
            <text:p text:style-name="al"/>
            <text:p text:style-name="al">Is in de belastingverordening niets geregeld, dan zijn de betalingstermijnen uit de wet van toepassing: één betaaltermijn van zes weken.</text:p>
            <text:p text:style-name="al"/>
            <text:p text:style-name="al">Op elk aanslagbiljet wordt (worden) de betalingstermijn(en) aangegeven. Uiterlijk op die datum moet de belastingschuldige de aanslag(en) (of het evenredige deel ervan bij meerdere termijnen) hebben betaald en moet het op de rekening van de gemeente zijn bijgeschreven.</text:p>
            <text:p text:style-name="al"/>
            <text:p text:style-name="al">In aansluiting op artikel 9, tiende lid, van de wet is de Algemene termijnenwet in alle gevallen niet van toepassing.</text:p>
            <text:p text:style-name="al"/>
            <text:p text:style-name="al">Voor bepaalde belastingaanslagen en onder bepaalde voorwaarden kan het mogelijk zijn om de belastingaanslag via automatische incasso te betalen.</text:p>
            <text:p text:style-name="al"/>
            <text:p text:style-name="al"/>
            <text:p text:style-name="al">Afwijking van de betalingstermijnen in geval van voorlopige aanslagen (9.1.)</text:p>
            <text:p text:style-name="al"/>
            <text:p text:style-name="al">In de gemeentelijke belastingverordening(en) is een afwijkende termijn bepaald.</text:p>
            <text:p text:style-name="al"/>
            <text:p text:style-name="al"/>
            <text:p text:style-name="al">Dagtekening aanslagbiljet (9.4.)</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p text:style-name="al">Begrippen bij betalingstermijnen (9.5.)</text:p>
            <text:p text:style-name="al"/>
            <text:p text:style-name="al">Als de betalingstermijn van een aanslag is gesteld op één maand of is gesteld op zes weken, dan houdt dat in dat als de dagtekening van een aanslagbiljet valt op 31 oktober, de betalingstermijn van éé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31 maart dan wel 12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p text:style-name="al">Automatische incasso (betalingsincasso)</text:p>
            <text:p text:style-name="al"/>
            <text:p text:style-name="al">Voor bepaalde belastingaanslagen en onder bepaalde voorwaarden kan het mogelijk zijn om de aanslag via SEPA automatische incasso (hierna: betalingsincasso) te betalen. </text:p>
            <text:p text:style-name="al"/>
            <text:p text:style-name="al">In de belastingverordeningen is geregeld dat betaald kan worden via automatische incasso, in afwijking van de normale betalingstermijnen. De bepalingen over de termijnen en de voorwaarden waaronder dit kan plaatsvinden zijn in een incassoreglement beschreven. Het incassoreglement is bekend gemaakt onder  “het Incassoreglement gemeentelijk belastingen 2019”</text:p>
            <text:p text:style-name="al"/>
            <text:p text:style-name="al">Bij automatische incasso wordt de belastingschuldige (een) afwijkende, ruimere, betalingstermijn(en) toegestaan.</text:p>
            <text:p text:style-name="al"/>
            <text:p text:style-name="al"/>
            <text:p text:style-name="al"/>
            <text:p text:style-name="al">Verzuim ontvanger bij uitbetaling (9.6.)</text:p>
            <text:p text:style-name="al"/>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p text:style-name="al"/>
            <text:p text:style-name="al"/>
            <text:p text:style-name="al">10.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
            <text:p text:style-name="al">Reikwijdte versnelde invordering (10.1.)</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juncto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p text:style-name="al">Vrees voor verduistering en versnelde invordering (10.2.)</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p text:style-name="al">Metterwoon verlaten van Nederland en versnelde invordering (10.3.)</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p text:style-name="al">Geen vaste woonplaats in Nederland en versnelde invordering (10.4.)</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p text:style-name="al">Beslag en versnelde invordering (10.5.)</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p text:style-name="al">Verkoop namens derden en versnelde invordering (10.6.)</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p text:style-name="al">Vordering ex artikel 19 en versnelde invordering (10.7.)</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p text:style-name="al"/>
            <text:p text:style-name="al"/>
            <text:p text:style-name="al">11.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geen betalingsherinnering;</text:p>
            <text:p text:style-name="al">–  de aanmaning bij invordering langs civielrechtelijke weg.</text:p>
            <text:p text:style-name="al"/>
            <text:p text:style-name="al"/>
            <text:p text:style-name="al">De geadresseerde van de aanmaning (11.1.)</text:p>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Aanmaning ten onrechte verzonden (11.2.)</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Hilversum veilig stellen.</text:p>
            <text:p text:style-name="al"/>
            <text:p text:style-name="al"/>
            <text:p text:style-name="al">Achterwege laten van tussentijdse vervolging en aanmaning (11.3.)</text:p>
            <text:p text:style-name="al"/>
            <text:p text:style-name="al">Vervolging – niet zijnde de eindvervolging – blijft in het algemeen achterwege. De ontvanger kan zich in bijzondere gevallen gerechtigd achten de tussentijdse vervolging op te starten. Een tussentijdse vervolging die is aangevangen, wordt ook na de verzending van de aanmaning voortgezet.</text:p>
            <text:p text:style-name="al"/>
            <text:p text:style-name="al"/>
            <text:p text:style-name="al">Gedeeltelijke voldoening aan aanmaning (11.4.)</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p text:style-name="al">Betalingsherinnering (11.5.)</text:p>
            <text:p text:style-name="al"/>
            <text:p text:style-name="al">Als de aard of omvang van de belastingschuld dan wel het betalingsgedrag van de belastingschuldige daartoe aanleiding geven, kan de ontvanger de belastingschuldige eerst (kosteloos) een schriftelijke betalingsherinnering toezenden. </text:p>
            <text:p text:style-name="al"/>
            <text:p text:style-name="al">Als er geen betalingsherinnering wordt verzonden of als deze niet of niet tijdig tot algehele voldoening van de belastingschuld leidt, verzendt de ontvanger een aanmaning.</text:p>
            <text:p text:style-name="al"/>
            <text:p text:style-name="al"/>
            <text:p text:style-name="al">Aanmaning bij invordering langs civielrechtelijke weg (11.6.)</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p text:style-name="al"/>
            <text:p text:style-name="al"/>
            <text:p text:style-name="al">12. Dwangbevel</text:p>
            <text:p text:style-name="al"/>
            <text:p text:style-name="al">Artikel 12 van de wet bepaalt dat de invordering van de belastingaanslag kan geschieden bij een door de ontvanger uit te vaardigen dwangbevel. Op grond van dit dwangbevel kan de ontvanger overgaan tot dwanginvordering van de belastingaanslag.</text:p>
            <text:p text:style-name="al"/>
            <text:p text:style-name="al">Als de aard of omvang van de belastingschuld dan wel het betalingsgedrag van de belastingschuldige daartoe aanleiding geven, kan de ontvanger de belastingschuldige eerst (kosteloos) een schriftelijke betalingsherinnering toezenden. Deze herinnering wordt ‘vooraankondiging dwangbevel’ genoemd.</text:p>
            <text:p text:style-name="al"/>
            <text:p text:style-name="al">Indien de belastingschuldige na de vervaldatum van de aanmaning de verschuldigde belasting inclusief de invorderingsrente en/of aanmaningskosten niet heeft voldaan, zal, een dwangbevel worden uitgevaardigd. </text:p>
            <text:p text:style-name="al"/>
            <text:p text:style-name="al">Ook voor die belastingschuldigen die wel het bedrag van de belasting betalen maar niet de invorderingsrente en/of vervolgingskosten, wordt, tot uitvaardiging en betekening van het dwangbevel overgegaan. </text:p>
            <text:p text:style-name="al"/>
            <text:p text:style-name="al">Alleen indien het niet aan de belastingschuldige is te verwijten dat niet tijdig is voldaan wordt de in rekening gebrachte invorderingsrente en/of kosten voor het betekenen van het dwangbevel buiten invordering gelaten.</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p text:style-name="al">Onderwerp van het dwangbevel (12.1.)</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
            <text:p text:style-name="al">Tegen wie verleent de ontvanger een dwangbevel (12.2.)</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p text:style-name="al"/>
            <text:p text:style-name="al"/>
            <text:p text:style-name="al">13. Betekening van het dwangbevel</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p text:style-name="al">Betekening dwangbevel per post (13.1.)</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het postbedrijf, dat via Europese aanbesteding is aangesteld.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p text:style-name="al">Adressering van per post betekende dwangbevelen (13.1.1)</text:p>
            <text:p text:style-name="al"/>
            <text:p text:style-name="al">Verzending van het voor de belastingschuldige bestemde afschrift van het dwangbevel met bevel tot betaling vindt plaats aan het in de administratie van de gemeente Hilversum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p text:style-name="al">Betekening dwangbevel door de belastingdeurwaarder (13.2.)</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ontvanger.</text:p>
            <text:p text:style-name="al"/>
            <text:p text:style-name="al">Een ruimere domiciliekeuze vindt slechts plaats wanneer daartoe aanleiding bestaat, gelet op de van de omstandigheden afhankelijke, bijzondere wettelijke voorschriften.</text:p>
            <text:p text:style-name="al"/>
            <text:p text:style-name="al"/>
            <text:p text:style-name="al">Bijzondere gevallen van betekening dwangbevel (13.3)</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p text:style-name="al"/>
            <text:p text:style-name="al"/>
            <text:p text:style-name="al">14. Tenuitvoerlegging van het dwangbevel</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 zijn;</text:p>
            <text:p text:style-name="al">–  beslag op onroerende zaken;</text:p>
            <text:p text:style-name="al">–  beslag onder derden;</text:p>
            <text:p text:style-name="al">–  beslag op schepen.</text:p>
            <text:p text:style-name="al"/>
            <text:p text:style-name="al"/>
            <text:p text:style-name="al">14.1. Tenuitvoerlegging algemeen</text:p>
            <text:p text:style-name="al"/>
            <text:p text:style-name="al">Keuze van invorderingsmaatregelen (14.1.1.)</text:p>
            <text:p text:style-name="al"/>
            <text:p text:style-name="al">De tenuitvoerlegging gebeurt op de voet van het Wetboek van Burgerlijke Rechtsvordering dat toelaat de verschillende mogelijkheden van tenuitvoerlegging tegelijkertijd te benutten.</text:p>
            <text:p text:style-name="al"/>
            <text:p text:style-name="al"/>
            <text:p text:style-name="al">Houding van de belastingdeurwaarder tijdens tenuitvoerlegging (14.1.2.)</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ander verzoekschrift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p text:style-name="al">Tenuitvoerlegging dwangbevel als de belastingschuldige is overleden (14.1.3.)</text:p>
            <text:p text:style-name="al"/>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p text:style-name="al">Opheffing beslag na gedeeltelijke betaling of voldoening aan voorwaarden (14.1.7.)</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p text:style-name="al">Opheffing beslag tegen betaling door een derde (14.1.8)</text:p>
            <text:p text:style-name="al"/>
            <text:p text:style-name="al">Als de ontvanger van een derde een bedrag krijgt aangeboden ter opheffing van het beslag, dan kan de ontvanger hieraan zijn medewerking verlenen als ten minste is voldaan aan de volgende voorwaarden:</text:p>
            <text:p text:style-name="al"/>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Hilversum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p text:style-name="al">Opschorten van de executie (14.1.9.)</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p text:style-name="al">Onderhandse verkoop (14.1.10)</text:p>
            <text:p text:style-name="al"/>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rechthebbenden die zich bij hem bekend hebben gemaakt. De ontvanger stelt deze derden in de gelegenheid om een bedrag aan te bieden ter opheffing van het beslag. De ontvanger heft de beslag niet op wanneer het aangeboden bedrag direct of indirect uit het vermogen van de belastingschuldige afkomstig is.</text:p>
            <text:p text:style-name="al"/>
            <text:p text:style-name="al">Onderhandse verkoop vindt niet plaats als hierdoor de belangen van de gemeente Hilversum worden geschaad.</text:p>
            <text:p text:style-name="al"/>
            <text:p text:style-name="al"/>
            <text:p text:style-name="al">Samenloop opheffing beslag en onderhandse verkoop (14.1.11.)</text:p>
            <text:p text:style-name="al"/>
            <text:p text:style-name="al">De ontvanger kan de mogelijkheid hebben om te kiezen tussen:</text:p>
            <text:p text:style-name="al">a.  een aangeboden bedrag ter opheffing van het beslag als bedoeld in deze leidraad;</text:p>
            <text:p text:style-name="al">b.  een onderhandse verkoop als bedoeld in deze leidraad.</text:p>
            <text:p text:style-name="al"/>
            <text:p text:style-name="al">De ontvanger geeft dan in het algemeen de voorkeur aan opheffing van het beslag; voorwaarde is dat de hierdoor verkregen opbrengst niet lager is dan die van een onderhandse verkoop.</text:p>
            <text:p text:style-name="al"/>
            <text:p text:style-name="al"/>
            <text:p text:style-name="al">Strafrechtelijk beslag (14.1.12)</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met het strafrechtelijke beslag gebeurt, kan het fiscale beslag blijven liggen.</text:p>
            <text:p text:style-name="al"/>
            <text:p text:style-name="al"/>
            <text:p text:style-name="al">Invordering en ontnemingswetgeving (14.1.13.)</text:p>
            <text:p text:style-name="al"/>
            <text:p text:style-name="al">De gemeente Hilversum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Hilversum worden geschaad.</text:p>
            <text:p text:style-name="al"/>
            <text:p text:style-name="al">Voor zover sprake is van een maatregel tot schadevergoeding, als bedoeld in artikel 36f, eerste lid, Sr ten behoeve van slachtoffers of benadeelde derden, of anderszins aan slachtoffers of benadeelde derden tegemoet wordt gekomen, treedt de ontvanger niet terughoudend op.</text:p>
            <text:p text:style-name="al"/>
            <text:p text:style-name="al">Als de gemeente Hilversum – op het moment dat de invordering wel is gestart, maar nog niet tot beslaglegging is overgegaan – in kennis wordt gesteld van een ontnemingszaak en van het geschatte wederrechtelijk verkregen voordeel van de belastingschuldige, dan treft de ontvanger invorderingsmaatregelen met een conservatoir karakter. Als de belangen van de gemeente Hilversum worden geschaad door opschorting van uitwinning, gaat de ontvanger echter wel over tot uitwinning. Hierbij kan onder meer – doch niet uitsluitend – worden gedacht aan:</text:p>
            <text:p text:style-name="al">–  een situatie waarin door de daadwerkelijke uitwinning van het inbeslaggenomene niet ter hand te nemen, de verhaalswaarde daarvan in onevenredige mate vermindert (denk hierbij onder meer aan voorraden, personenauto’s en dergelijke);</text:p>
            <text:p text:style-name="al">–  een situatie waarin het niet uitwinnen van de beslagen zaak leidt tot een schadeactie, hetzij van de zijde van de belastingschuldige, hetzij van de zijde van de medecrediteuren.</text:p>
            <text:p text:style-name="al"/>
            <text:p text:style-name="al"/>
            <text:p text:style-name="al">14.2. Beslag op roerende zaken die geen registergoederen zijn</text:p>
            <text:p text:style-name="al"/>
            <text:p text:style-name="al">Kennisgeving vooraf en beslag roerende zaken (14.2.1.)</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p text:style-name="al">Aanbod van betaling en beslag roerende zaken (14.2.3.)</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p text:style-name="al">Omvang van het beslag op roerende zaken (14.2.4.)</text:p>
            <text:p text:style-name="al"/>
            <text:p text:style-name="al">Het beslag wordt gelegd op zoveel zaken als – naar het oordeel van de belastingdeurwaarder – ruimschoots voldoende is voor dekking van de openstaande schuld inclusief rente en kosten.</text:p>
            <text:p text:style-name="al"/>
            <text:p text:style-name="al"/>
            <text:p text:style-name="al">Beslag op roerende zaken van derden (14.2.5.)</text:p>
            <text:p text:style-name="al"/>
            <text:p text:style-name="al">Als het de deurwaarder bekend is dat onder de voor beslag vatbare zaken zich zaken van derden bevinden waarop ook verhaal mogelijk is, legt hij eerst zoveel mogelijk beslag op de zaken die eigendom zijn van de belastingschuldige.</text:p>
            <text:p text:style-name="al"/>
            <text:p text:style-name="al">Pas als de zaken van de belastingschuldige zelf onvoldoende dekking bieden voor de openstaande schuld, legt de ontvanger beslag op de zaken van derden.</text:p>
            <text:p text:style-name="al"/>
            <text:p text:style-name="al"/>
            <text:p text:style-name="al">Beroep of verzet door een derde tegen inbeslagneming roerende zaken (14.2.6.)</text:p>
            <text:p text:style-name="al"/>
            <text:p text:style-name="al">Als een derde bij de belastingdeurwaarder bezwaar maakt tegen de inbeslagname van bepaalde roerende zaken waarvan hij de eigendom claimt, wijst de belastingdeurwaarder op de mogelijkheid een beroepschrift in te dienen bij de het college van burgemeester en wethouders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p text:style-name="al">Voldoening zekerheidsschuld door ontvanger en beslag roerende zaken (14.2.7.)</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p text:style-name="al">Beslag roerende zaken bij derden (14.2.8.)</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p text:style-name="al">Wegvoeren van beslagen zaken (14.2.9.)</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gebeurt niet dan na daartoe verkregen toestemming van de ontvanger. </text:p>
            <text:p text:style-name="al"/>
            <text:p text:style-name="al"/>
            <text:p text:style-name="al">Afsluiting en beslag roerende zaken (14.2.11.)</text:p>
            <text:p text:style-name="al"/>
            <text:p text:style-name="al">De deurwaarder dan wel de bewaarder kan tot afsluiting van de ruimte overgaan waarin ten laste van de onderneming in beslag genomen zaken zich bevinden, als:</text:p>
            <text:p text:style-name="al">–  de omstandigheden zich voordoen als genoemd onder ‘wegvoeren van beslagen zaken’ van deze leidraad; en</text:p>
            <text:p text:style-name="al">–  de desbetreffende zaken niet of slechts tegen naar verhouding zeer hoge kosten kunnen worden afgevoerd.</text:p>
            <text:p text:style-name="al"/>
            <text:p text:style-name="al">Voor de afsluiting is voorafgaande toestemming vereist van de ontvanger.</text:p>
            <text:p text:style-name="al"/>
            <text:p text:style-name="al">Na afsluiting zal zo spoedig mogelijk tot executoriale verkoop worden overgegaan.</text:p>
            <text:p text:style-name="al"/>
            <text:p text:style-name="al"/>
            <text:p text:style-name="al">Bewaarder en beslag roerende zaken (14.2.12.)</text:p>
            <text:p text:style-name="al"/>
            <text:p text:style-name="al">Als zaken worden weggevoerd of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Hilversum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Hilversum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p text:style-name="al"/>
            <text:p text:style-name="al">Executoriale verkoop computerapparatuur (14.2.13.)</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p text:style-name="al">Executoriale verkoop zilveren, gouden en platina werken (14.2.14.)</text:p>
            <text:p text:style-name="al"/>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p text:style-name="al">Beslag op illegale zaken (14.2.15.)</text:p>
            <text:p text:style-name="al"/>
            <text:p text:style-name="al">Als voor beslag vatbare zaken worden aangetroffen waarvan in beginsel de vervaardiging, het bezit of het gebruik strafbaar is (of het vermoeden van strafbaarheid bestaat), kan de beslaglegging op de normale wijze doorgang vinden. </text:p>
            <text:p text:style-name="al"/>
            <text:p text:style-name="al">Wel wordt direct of zo snel mogelijk na de beslaglegging de politie ingeschakeld om te bezien in hoeverre aanleiding bestaat om strafrechtelijke maatregelen te nemen. </text:p>
            <text:p text:style-name="al"/>
            <text:p text:style-name="al"/>
            <text:p text:style-name="al">Bieden voor rekening van de gemeente Hilversum en beslag roerende zaken (14.2.16.)</text:p>
            <text:p text:style-name="al"/>
            <text:p text:style-name="al">Om een zo hoog mogelijke opbrengst te verkrijgen, kan de ontvanger een andere belastingdeurwaarder dan de deurwaarder die met de verkoop belast is, opdragen voor rekening van de gemeente Hilversum te bieden.</text:p>
            <text:p text:style-name="al"/>
            <text:p text:style-name="al"/>
            <text:p text:style-name="al">Opheffing van het beslag op roerende zaken (14.2.17.)</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p text:style-name="al">Afboeking executieopbrengst verkoop roerende zaken (14.2.18.)</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 wet.</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is artikel 481 Rv en volgende van toepassing.</text:p>
            <text:p text:style-name="al"/>
            <text:p text:style-name="al"/>
            <text:p text:style-name="al">Proces-verbaal van verkoop roerende zaken (14.2.19.)</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p text:style-name="al">Gegevensverstrekking omtrent beslag roerende zaken (14.2.20)</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p text:style-name="al">14.3. Beslag op onroerende zaken</text:p>
            <text:p text:style-name="al"/>
            <text:p text:style-name="al">Bewaring van in beslag genomen roerende zaken bij beslag onroerende zaken (14.3.1.)</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text:p>
            <text:p text:style-name="al"/>
            <text:p text:style-name="al"/>
            <text:p text:style-name="al">Nieuwe belastingschuld en beslag onroerende zaken (14.3.2.)</text:p>
            <text:p text:style-name="al"/>
            <text:p text:style-name="al">Als de ontvanger voor een belastingschuld beslag op een onroerende zaak heeft gelegd, zal hij voor nader opgekomen belastingschuld zoveel mogelijk opnieuw tot beslaglegging overgaan.</text:p>
            <text:p text:style-name="al"/>
            <text:p text:style-name="al"/>
            <text:p text:style-name="al">Verhuurde of verpachte onroerende zaken (14.3.3.)</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p text:style-name="al">Voorwaarden van verkoop van onroerende zaken (14.3.4.)</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p text:style-name="al">Opheffing van het beslag onroerende zaken (14.3.5.)</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p text:style-name="al">14.4. Beslag onder derden</text:p>
            <text:p text:style-name="al"/>
            <text:p text:style-name="al">Beslag op vordering van een derde (14.4.1.)</text:p>
            <text:p text:style-name="al"/>
            <text:p text:style-name="al">In artikel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p text:style-name="al">Derdenbeslag of vordering ex artikel 19 (14.4.2.)</text:p>
            <text:p text:style-name="al"/>
            <text:p text:style-name="al">Als naast een derdenbeslag ook een vordering op grond van artikel 19 van de wet mogelijk is, kiest de ontvanger voor het doen van een vordering.</text:p>
            <text:p text:style-name="al"/>
            <text:p text:style-name="al"/>
            <text:p text:style-name="al">Roerende zaken bij derden (14.4.3.)</text:p>
            <text:p text:style-name="al"/>
            <text:p text:style-name="al">Als zich onder de derde roerende zaken van de belastingschuldige bevinden, wordt gehandeld overeenkomstig hetgeen is bepaald onder ‘Beslag roerende zaken bij derden’ van deze leidraad.</text:p>
            <text:p text:style-name="al"/>
            <text:p text:style-name="al"/>
            <text:p text:style-name="al">Plaats beslaglegging en omvang derdenbeslag (14.4.4.)</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p text:style-name="al">Derdenbeslag op een vordering waar geen beslagvrije voet voor geldt (14.4.5.)</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al"/>
            <text:p text:style-name="al"/>
            <text:p text:style-name="al">Derdenbeslag en kosten levensonderhoud (14.4.5.A)</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p text:style-name="al">Bij derdenbeslag in gebreke blijven tot het doen van verklaring (14.4.6.)</text:p>
            <text:p text:style-name="al"/>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p text:style-name="al">Bij derdenbeslag niet afdragen na het doen van verklaring (14.4.7.)</text:p>
            <text:p text:style-name="al"/>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die is genoemd in de schriftelijke uitnodiging van de ontvanger aan de derde-beslagene.</text:p>
            <text:p text:style-name="al"/>
            <text:p text:style-name="al">Hij wordt daarbij gesommeerd om binnen zeven kalenderdagen aan zijn verplichting te voldoen.</text:p>
            <text:p text:style-name="al"/>
            <text:p text:style-name="al"/>
            <text:p text:style-name="al">Afdracht binnen de vierwekentermijn bij derdenbeslag (14.4.8.)</text:p>
            <text:p text:style-name="al"/>
            <text:p text:style-name="al">Een derde-beslagene kan binnen de termijn van vier weken verklaring doen van hetgeen hij onder zich heeft en de belastingdeurwaarder laat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p text:style-name="al">Derdenbeslag op polis van levens- of spaarverzekering of lijfrente (14.4.9.)</text:p>
            <text:p text:style-name="al"/>
            <text:p text:style-name="al">Bij een derdenbeslag op een polis van levens- of spaarverzekering of lijfrente geldt – naast de voorschriften in artikel 479l Rv en volgende – het volgende:</text:p>
            <text:p text:style-name="al"/>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p text:style-name="al"/>
            <text:p text:style-name="al">Retentierecht en derdenbeslag (14.4.10.)</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p text:style-name="al">Opheffing van het derdenbeslag (14.4.11.)</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 gezonden.</text:p>
            <text:p text:style-name="al"/>
            <text:p text:style-name="al"/>
            <text:p text:style-name="al">Onverschuldigde betaling en derdenbeslag (14.4.12.)</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p text:style-name="al">Derdenbeslag onder de gemeente Hilversum of de ontvanger en het doen van verklaring (14.4.13.)</text:p>
            <text:p text:style-name="al"/>
            <text:p text:style-name="al">Als derdenbeslag wordt gelegd onder de gemeente Hilversum of de ontvanger, dan is specificatie verplicht; er wordt in dit verband verwezen naar artikel 479 Rv.</text:p>
            <text:p text:style-name="al"/>
            <text:p text:style-name="al">De verplichting tot specificatie heeft niet tot doel het verhaal te belemmeren, maar de taak van de gemeente Hilversum of de ontvanger te verlichten. Dit betekent dat de verklaring in het kader van het derdenbeslag zich niet moet beperken tot de ex artikel 479 Rv genoemde vermogensbestanddelen, maar zich ook moet uitstrekken tot alles wat de geëxecuteerde te vorderen heeft van de gemeente Hilversum of de ontvanger en wat bij de gemeente Hilversum of de ontvanger bekend was op het moment van beslaglegging.</text:p>
            <text:p text:style-name="al"/>
            <text:p text:style-name="al"/>
            <text:p text:style-name="al">Derdenbeslag op voorlopige teruggaaf (14.4.14.)</text:p>
            <text:p text:style-name="al"/>
            <text:p text:style-name="al">Als door de gemeente Hilversum derdenbeslag onder de ontvanger van de Belastingdienst wordt gelegd op een voorlopige teruggaaf, dan wordt rekening gehouden met de regeling van de beslagvrije voet. </text:p>
            <text:p text:style-name="al"/>
            <text:p text:style-name="al"/>
            <text:p text:style-name="al">14.5. Beslag op schepen</text:p>
            <text:p text:style-name="al"/>
            <text:p text:style-name="al">Beletten van het vertrek van het schip (14.5.1.)</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het geformuleerde uitstelbeleid.</text:p>
            <text:p text:style-name="al"/>
            <text:p text:style-name="al"/>
            <text:p text:style-name="al">De executie van schepen (14.5.2.)</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Hilversum te bieden. De ontvanger geeft deze belastingdeurwaarder zo nodig nadere aanwijzingen.</text:p>
            <text:p text:style-name="al"/>
            <text:p text:style-name="al"/>
            <text:p text:style-name="al">Afgelasting van de verkoop van een schip (14.5.3.)</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p text:style-name="al">Deskundige hulp en beslag op schepen (14.5.4.)</text:p>
            <text:p text:style-name="al"/>
            <text:p text:style-name="al">Als bij een executie deskundige hulp is gewenst, kan de ontvanger een makelaar of een andere ter zake kundige inschakelen.</text:p>
            <text:p text:style-name="al"/>
            <text:p text:style-name="al"/>
            <text:p text:style-name="al">Opheffing van het beslag op schepen (14.5.5.)</text:p>
            <text:p text:style-name="al"/>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p text:style-name="al"/>
            <text:p text:style-name="al"/>
            <text:p text:style-name="al">15. Verzet tegen tenuitvoerlegging dwangbevel</text:p>
            <text:p text:style-name="al"/>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
            <text:p text:style-name="al"/>
            <text:p text:style-name="al">Aanhouden tenuitvoerlegging bij verzet (17.1.)</text:p>
            <text:p text:style-name="al"/>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houden en</text:p>
            <text:p text:style-name="al">–  de belangen van de gemeente Hilversum worden geschaad door uitstel van de tenuitvoerlegging.’</text:p>
            <text:p text:style-name="al"/>
            <text:p text:style-name="al"/>
            <text:p text:style-name="al">Verzet tegen tenuitvoerlegging van dwangbevel bij onjuiste adressering (17.2.)</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
            <text:p text:style-name="al"/>
            <text:p text:style-name="al"/>
            <text:p text:style-name="al">16. Doen van een vordering</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p text:style-name="al">16.1. Vordering algemeen</text:p>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p text:style-name="al">Bekendmaking vordering (19.1.1.)</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p text:style-name="al">Voldoen aan de vordering (19.1.2.)</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p text:style-name="al">Niet voldoen aan de vordering (19.1.3.)</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p text:style-name="al">Intrekken van een vordering (19.1.4.)</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p text:style-name="al">Vermindering of vernietiging van de belastingaanslag in relatie tot vordering (19.1.5.)</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p text:style-name="al">Doorbreken beslagverboden en vordering (19.1.6.)</text:p>
            <text:p text:style-name="al"/>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p text:style-name="al">Notoire wanbetaler en vordering (19.1.7.)</text:p>
            <text:p text:style-name="al"/>
            <text:p text:style-name="al">In afwijking in zoverre van artikel 19, tweede lid, van de wet vindt de vordering waarbij de doorbreking van een wettelijk beslagverbod wordt ingeroepen slechts plaats indien voldaan is aan de volgende voorwaarden:</text:p>
            <text:p text:style-name="al"/>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 onder c vermelde voorwaarde geldt niet voor naheffingsaanslagen parkeerbelasting.</text:p>
            <text:p text:style-name="al"/>
            <text:p text:style-name="al">Voor deze aanslagen geldt – naast de voorwaarden genoemd onder a en b – als extra voorwaarde dat op het tijdstip waarop de vordering plaatsvindt sprake moet zijn van een naheffingsaanslag parkeerbelasting die door middel van reguliere invorderingsmiddelen (voor particulieren: de vordering; voor ondernemers: de tenuitvoerlegging van het dwangbevel) naar verwachting niet zal worden voldaan binnen een termijn van drie maanden te rekenen vanaf genoemd tijdstip.</text:p>
            <text:p text:style-name="al"/>
            <text:p text:style-name="al"/>
            <text:p text:style-name="al">Vordering ten laste van de echtgenoot (19.1.8.)</text:p>
            <text:p text:style-name="al"/>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p text:style-name="al">16.2. De faillissementsvordering </text:p>
            <text:p text:style-name="al"/>
            <text:p text:style-name="al">De aanmelding van gemeentelijke belastingschulden geschiedt op basis van de regels van de Faillissementswet.</text:p>
            <text:p text:style-name="al"/>
            <text:p text:style-name="al">Van de bevoegdheid om de faillissementsvordering toe te passen maakt de ontvanger geen gebruik, tenzij bijzondere omstandigheden met het oog op het belang van de invordering daartoe noodzaken. De hierna genoemde bepalingen zijn dan van toepassing.</text:p>
            <text:p text:style-name="al"/>
            <text:p text:style-name="al"/>
            <text:p text:style-name="al">Aan te melden schulden in faillissement (19.2.1.)</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en doet twee aparte vorderingen:</text:p>
            <text:p text:style-name="al">–  één voor het gedeelte dat ter verificatie kan worden aangemeld;</text:p>
            <text:p text:style-name="al">–  één voor het gedeelte dat als boedelschuld kan worden aangemerkt.</text:p>
            <text:p text:style-name="al"/>
            <text:p text:style-name="al"/>
            <text:p text:style-name="al">Belastingschulden ontstaan gedurende een surseance zijn boedelschulden in faillissement (19.2.2.)</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
            <text:p text:style-name="al">Opkomen in faillissement (19.2.3.)</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p text:style-name="al">16.3. Vorderingen met betrekking tot periodieke uitkeringen </text:p>
            <text:p text:style-name="al"/>
            <text:p text:style-name="al">Overwegen van vordering op periodieke uitkeringen (19.3.1.)</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p text:style-name="al">Vooraankondiging van vordering op periodieke uitkeringen (19.3.2.)</text:p>
            <text:p text:style-name="al"/>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p text:style-name="al">Beslagvrije voet en vordering op periodieke uitkeringen (19.3.3.)</text:p>
            <text:p text:style-name="al"/>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p text:style-name="al">Informatieverstrekking voor vaststelling beslagvrije voet (19.3.4.)</text:p>
            <text:p text:style-name="al"/>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p text:style-name="al">Belastingschuldige woont in buitenland en beslag periodieke uitkering (19.3.5.)</text:p>
            <text:p text:style-name="al"/>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p text:style-name="al">Periodieke uitkeringen onder de bijstandsnorm (19.3.7.)</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p text:style-name="al">Vordering in relatie tot voorlopige teruggaaf (19.3.8.)</text:p>
            <text:p text:style-name="al"/>
            <text:p text:style-name="al">Niet relevant voor de fiscale invordering door de gemeente.</text:p>
            <text:p text:style-name="al"/>
            <text:p text:style-name="al"/>
            <text:p text:style-name="al">16.4. Beslagvrije voet en overheidsvordering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p text:style-name="al"/>
            <text:p text:style-name="al"/>
            <text:p text:style-name="al">17. Verreken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p text:style-name="al">Wanneer verrekening (24.1.)</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text:p>
            <text:p text:style-name="al"/>
            <text:p text:style-name="al"/>
            <text:p text:style-name="al">Betwiste schuld en verrekening (24.2.)</text:p>
            <text:p text:style-name="al"/>
            <text:p text:style-name="al">In het algemeen gaat de ontvanger niet tot verrekening over met een te betalen bedrag dat de belastingschuldige betwist en waarvoor de ontvanger uitstel van betaling heeft verleend.</text:p>
            <text:p text:style-name="al"/>
            <text:p text:style-name="al">De ontvanger kan wel verrekenen als de financiële situatie van de belastingschuldige zodanig is dat vrees voor onverhaalbaarheid bestaat.</text:p>
            <text:p text:style-name="al"/>
            <text:p text:style-name="al"/>
            <text:p text:style-name="al">Reikwijdte van de verrekening (24.4.)</text:p>
            <text:p text:style-name="al"/>
            <text:p text:style-name="al">Ondanks het feit dat de wet daartoe wel de mogelijkheid biedt, worden uit te betalen bedragen niet automatisch verrekend met aanslagen die (nog) niet invorderbaar zijn. Zo vindt geen verrekening plaats op een aanslag waarbij sprake is van automatische incasso. Dit laat onverlet dat de ontvanger bevoegd is om in daartoe aanleiding gevende gevallen binnen de betalingstermijn(en) te verrekenen.</text:p>
            <text:p text:style-name="al"/>
            <text:p text:style-name="al"/>
            <text:p text:style-name="al">Bekendmaking verrekening (24.4.)</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Het achterwege laten van de bekendmaking heeft niet tot gevolg dat de verrekening nietig is.</text:p>
            <text:p text:style-name="al"/>
            <text:p text:style-name="al"/>
            <text:p text:style-name="al">Instemmingsregeling bij cessie en verpanding (24.6.)</text:p>
            <text:p text:style-name="al"/>
            <text:p text:style-name="al">Geen verrekening bij instemming cessie of verpanding (24.6.1.)</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p text:style-name="al">Mogelijkheid van cessie of verpanding uit te betalen bedragen (24.6.2.)</text:p>
            <text:p text:style-name="al"/>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text:p>
            <text:p text:style-name="al"/>
            <text:p text:style-name="al"/>
            <text:p text:style-name="al">Instemming of weigering met een cessie of verpanding (24.6.3.)</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van burgemeester en wethouders beroep in te stellen.</text:p>
            <text:p text:style-name="al"/>
            <text:p text:style-name="al"/>
            <text:p text:style-name="al">Beroepsprocedure weigeren instemming cessie of verpanding en Awb (24.6.4.)</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p text:style-name="al">Bekendmaking beschikking college van burgemeester en wethouders bij cessie of verpanding (24.6.5.)</text:p>
            <text:p text:style-name="al"/>
            <text:p text:style-name="al">De beschikking op het beroepschrift wordt bekend gemaakt door toezending of uitreiking van de beschikking aan zowel de belastingschuldige als de derde, in dit geval de pandhouder of cessionaris.</text:p>
            <text:p text:style-name="al"/>
            <text:p text:style-name="al"/>
            <text:p text:style-name="al">Houding ontvanger bij procedure tegen weigeren instemming met cessie of verpanding (24.6.6.)</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p text:style-name="al"/>
            <text:p text:style-name="al"/>
            <text:p text:style-name="al"/>
            <text:p text:style-name="al">18. Uitstel van betaling</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p text:style-name="al">18.1. Algemene uitgangspunten uitstelbeleid </text:p>
            <text:p text:style-name="al"/>
            <text:p text:style-name="al">Houding van de ontvanger tijdens behandeling verzoek om uitstel (25.1.1.)</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Hilversum kunnen worden geschaad, kan de ontvanger ondanks het verzoek om uitstel wel invorderingsmaatregelen treffen.</text:p>
            <text:p text:style-name="al"/>
            <text:p text:style-name="al"/>
            <text:p text:style-name="al">Toewijzing van het verzoek om uitstel van betaling (25.1.2.)</text:p>
            <text:p text:style-name="al"/>
            <text:p text:style-name="al">Bij toewijzing van het verzoek vermeldt de ontvanger de voorwaarden waaronder hij uitstel van betaling verleent in de beschikking.</text:p>
            <text:p text:style-name="al"/>
            <text:p text:style-name="al">In ieder geval stelt de ontvanger aan het verlenen van een betalingsregeling de voorwaarde dat voor nieuw opkomende belastingaanslagen een SEPA-machtiging (automatische betaalincasso) wordt afgegeven.</text:p>
            <text:p text:style-name="al"/>
            <text:p text:style-name="al"/>
            <text:p text:style-name="al">Redenen afwijzing verzoek om uitstel (25.1.3.)</text:p>
            <text:p text:style-name="al"/>
            <text:p text:style-name="al">Een verzoek om uitstel van betaling wordt in ieder geval afgewezen als:</text:p>
            <text:p text:style-name="al">a.  de medewerking van de verzoeker aan de gemeente Hilversum naar het oordeel van de ontvanger onvoldoende is;</text:p>
            <text:p text:style-name="al">b.  onjuiste gegevens worden verstrekt;</text:p>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  de gevraagde zekerheid niet wordt gesteld (verderop i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p text:style-name="al">Redenen beëindigen uitstel (25.1.4.)</text:p>
            <text:p text:style-name="al"/>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Hilversum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p text:style-name="al"/>
            <text:p text:style-name="al">Beëindigen van een betalingsregeling met meer dan één termijn (25.1.5.)</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p text:style-name="al">Van rechtswege vervallen van een verleend uitstel (25.1.6.)</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p text:style-name="al">Geen invordering tijdens verleend uitstel (25.1.7.)</text:p>
            <text:p text:style-name="al"/>
            <text:p text:style-name="al">Tenzij in de leidraad anders is aangegeven, kan de ontvanger voor een belastingaanslag waarvoor hij uitstel van betaling heeft verleend, geen invorderingsmaatregelen nemen.</text:p>
            <text:p text:style-name="al"/>
            <text:p text:style-name="al"/>
            <text:p text:style-name="al">Na (afwijzen) uitstel veertien dagen wachttijd (25.1.8.)</text:p>
            <text:p text:style-name="al"/>
            <text:p text:style-name="al">Als de ontvanger geen (verder) uitstel van betaling verleent of een verleend uitstel beëindigt, of als het college van burgemeester en wethouders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Hilversum worden geschaad. Verder geldt deze termijn niet als een executieverkoop wordt opgeschort en in verband daarmee uitstel van betaling is verleend in samenhang met een prolongatieovereenkomst.</text:p>
            <text:p text:style-name="al"/>
            <text:p text:style-name="al"/>
            <text:p text:style-name="al">Uitstel voor een ambtshalve belastingaanslag (25.1.9.)</text:p>
            <text:p text:style-name="al"/>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Als de belastingschuldige het bezwaarschrift en het aangiftebiljet niet binnen deze termijn indient, deelt de ontvanger hem mee dat het uitstel is vervallen. De ontvanger verleent niet nogmaals uitstel van betaling om het bezwaarschrift en het aangiftebiljet alsnog bij de inspecteur in te dienen.</text:p>
            <text:p text:style-name="al"/>
            <text:p text:style-name="al"/>
            <text:p text:style-name="al">Uitstel voor een aanslag ter behoud van rechten (25.1.10.)</text:p>
            <text:p text:style-name="al"/>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
            <text:p text:style-name="al">Uitstel voor een bestuurlijke boete (25.1.11.)</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Hilversum veilig te stellen. De ontvanger verleent het uitstel tot het moment waarop op het bezwaarschrift is beslist.</text:p>
            <text:p text:style-name="al"/>
            <text:p text:style-name="al"/>
            <text:p text:style-name="al">Zekerheid bij uitstel (25.1.13.)</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p text:style-name="al">Tijdstip indiening verzoek om uitstel (25.1.14.)</text:p>
            <text:p text:style-name="al"/>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Hilversum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p text:style-name="al">Verzoekschriften aan andere instellingen (25.1.15.)</text:p>
            <text:p text:style-name="al"/>
            <text:p text:style-name="al">De ontvanger houdt de invordering aan als er een verzoekschrift is ingediend bij Zijne Majesteit de Koning, de Commissie voor de Verzoekschriften en Burgerinitiatieven uit de Tweede Kamer of de Commissie voor de Verzoekschriften uit de Eerste Kamer der Staten-Generaal, de Nationale Ombudsman, het Ministerie van Financiën of het college van burgemeester en wethouders. Als naar het oordeel van de ontvanger aanwijzingen bestaan dat door het niet direct aanvangen of vervolgen van de invordering de belangen van de gemeente Hilversum worden geschaad, kan de ontvanger na voorafgaande toestemming van het college van burgemeester en wethouders toch invorderingsmaatregelen treffen.</text:p>
            <text:p text:style-name="al"/>
            <text:p text:style-name="al"/>
            <text:p text:style-name="al">18.2. Uitstel in verband met bezwaar tegen een belastingaanslag (25.2.1)</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dit onderdeel van de leidraad beschreven uitstelbeleid heeft uitsluitend betrekking op het door de belastingschuldige bestreden deel van de belastingaanslag waarvoor uitstel is verzocht of verleend.</text:p>
            <text:p text:style-name="al"/>
            <text:p text:style-name="al">Er wordt geen uitstel van betaling verleend als sprake is van automatische incasso van het aanslagbiljet waartegen het bezwaar is gericht. De automatische incasso wordt niet aangepast en/of gestopt.</text:p>
            <text:p text:style-name="al"/>
            <text:p text:style-name="al"/>
            <text:p text:style-name="al">18.3. Bezwaar- of verzoekschrift en ook beroepschrift geldt niet automatisch als verzoek om uitstel. (25.2.2)</text:p>
            <text:p text:style-name="al"/>
            <text:p text:style-name="al">Het bezwaar- of verzoekschrift wordt niet automatisch aangemerkt als een verzoek om uitstel.</text:p>
            <text:p text:style-name="al"/>
            <text:p text:style-name="al">Met betrekking tot alle belastingaanslagen dient de belastingschuldige, bij de indiening van een bezwaar- of verzoekschrift, expliciet te vragen om uitstel van betaling voor het bestreden deel van de belastingaanslag. </text:p>
            <text:p text:style-name="al"/>
            <text:p text:style-name="al">De belastingschuldige dient in het bezwaarschrift tevens het bestreden bedrag van de belastingaanslag en de berekening van dat bedrag te vermelden.</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Ook een beroepschrift tegen de uitspraak van de inspecteur op het bezwaarschrift en een ingesteld hoger beroep of beroep in cassatie tegen een rechterlijke uitspraak over de juistheid van een dergelijke uitspraak, wordt niet automatisch aangemerkt als een verzoek om uitstel. Ook in die gevallen moet de belastingschuldige dus expliciet vragen om uitstel van betaling voor het bestreden deel van de belastingaanslag.</text:p>
            <text:p text:style-name="al"/>
            <text:p text:style-name="al">Als sprake is van een verzoek om uitstel in verband met een ingediend beroepschrift, dient tevens een kopie van het beroepschrift te worden overgelegd.</text:p>
            <text:p text:style-name="al"/>
            <text:p text:style-name="al">Als in het verzoek om uitstel van betaling het bestreden bedrag of de berekening daarvan niet zijn vermeld, dan stelt de gemeente de belastingschuldige in de gelegenheid de ontbrekende gegevens alsnog schriftelijk mee te delen. De gemeente kan voorts aan de belastingschuldige nadere gegevens vragen ter bepaling van de hoogte van het bestreden bedrag. De gemeente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gemeente van oordeel is dat dit redelijk is. Als de belastingschuldige de verleende termijn ongebruikt voorbij laat gaan, wijst de ontvanger het verzoek om uitstel af.</text:p>
            <text:p text:style-name="al"/>
            <text:p text:style-name="al"/>
            <text:p text:style-name="al">Nadere gegevens (25.2.2.B.)</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p text:style-name="al">De beslissing op het verzoek om uitstel van betaling (25.2.3.)</text:p>
            <text:p text:style-name="al"/>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p text:style-name="al">Uitstel in verband met een onderlinge overlegprocedure (25.2.4.)</text:p>
            <text:p text:style-name="al"/>
            <text:p text:style-name="al">Niet relevant voor de fiscale invordering door de gemeente Hilversum.</text:p>
            <text:p text:style-name="al"/>
            <text:p text:style-name="al"/>
            <text:p text:style-name="al">Zekerheid bij uitstel in verband met bezwaar (25.2.5.)</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p text:style-name="al">Onherroepelijke invorderingsmaatregelen voor bestreden belastingschuld (25.2.6.)</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p text:style-name="al">Verrekening tijdens uitstel in verband met bezwaar (25.2.7.)</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p text:style-name="al">Nadere voorwaarden bij herbeoordeling verleend uitstel (25.2.7A.)</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p text:style-name="al">Geen uitstel voor het niet bestreden bedrag (25.2.8.)</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p text:style-name="al">Ten onrechte uitstel voor het gehele bedrag van de belastingaanslag (25.2.9.)</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p text:style-name="al">18.4. Uitstel in verband met een te verwachten uit te betalen bedrag</text:p>
            <text:p text:style-name="al"/>
            <text:p text:style-name="al">Uitstel in verband met een belastingteruggaaf en andere uit te betalen bedragen (25.3.1.)</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
            <text:p text:style-name="al">Berekening van het uit te betalen bedrag bij uitstel (25.3.2.)</text:p>
            <text:p text:style-name="al"/>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p text:style-name="al">Beslissing op het verzoek om uitstel in verband met een uit te betalen bedrag (25.3.3.)</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p text:style-name="al">Verrekening en uitstel in verband met een te verwachten uit te betalen bedrag (25.3.4.)</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p text:style-name="al">18.5. Uitstel in verband met betalingsproblemen</text:p>
            <text:p text:style-name="al"/>
            <text:p text:style-name="al">Beslissing op een verzoek om uitstel in verband met betalingsproblemen (25.4.1.)</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p text:style-name="al">Verrekening tijdens een betalingsregeling (25.4.3.)</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p text:style-name="al">Uitstel in verband met faillissement, WSNP en surseance (25.4.4.)</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
            <text:p text:style-name="al">18.6. Betalingsregeling voor particulieren</text:p>
            <text:p text:style-name="al"/>
            <text:p text:style-name="al">Duur betalingsregeling particulieren (25.5.1.)</text:p>
            <text:p text:style-name="al"/>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 van de wet is in deze situaties niet van toepassing indien en voor zover de belastingschuldige gebruik maakt van het daartoe ingestelde verzoekformulier voor uitstel van betaling en hij dit formulier volledig invult.</text:p>
            <text:p text:style-name="al"/>
            <text:p text:style-name="al"/>
            <text:p text:style-name="al">Voorwaarden aan betalingsregeling particulieren (25.5.2.)</text:p>
            <text:p text:style-name="al"/>
            <text:p text:style-name="al">De ontvanger kan aan het verlenen van uitstel verschillende voorwaarden verbinden. </text:p>
            <text:p text:style-name="al"/>
            <text:p text:style-name="al">In ieder geval stelt de ontvanger aan het verlenen van een betalingsregeling de voorwaarde dat voor nieuw opkomende belastingaanslagen een SEPA-machtiging (automatische betaalincasso) wordt afgegeven.</text:p>
            <text:p text:style-name="al"/>
            <text:p text:style-name="al">Daarnaast stel de ontvanger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p text:style-name="al">Kort uitstel particulieren (25.5.3.)</text:p>
            <text:p text:style-name="al"/>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p text:style-name="al">a.  De totale openstaande schuld van de belastingschuldige bedraagt minder dan € 2.000. Hierbij wordt geen rekening gehouden met belastingschuld waarvoor uitstel van betaling in verband met een ingediend bezwaar- of beroepschrift is verleend.</text:p>
            <text:p text:style-name="al">b.  Aan de belastingschuldige is niet voor dezelfde belastingaanslag of voor andere belastingaanslagen uitstel van betaling in verband met betalingsproblemen of uitstel in verband met een te verwachten uit te betalen bedrag verleend.</text:p>
            <text:p text:style-name="al">c.  De belastingschuldige heeft geen belastingschuld openstaan waarvoor een dwangbevel is betekend.</text:p>
            <text:p text:style-name="al"/>
            <text:p text:style-name="al"/>
            <text:p text:style-name="al">Behandeling verzoek betalingsregeling particulieren (25.5.4.)</text:p>
            <text:p text:style-name="al"/>
            <text:p text:style-name="al">In andere gevallen als bedoeld i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de vorige paragraaf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text:p>
            <text:p text:style-name="al"/>
            <text:p text:style-name="al">Ook met betrekking tot het vermogen gaat de ontvanger uit van het vermogensbegrip zoals dat geldt in de kwijtscheldingsregeling.</text:p>
            <text:p text:style-name="al"/>
            <text:p text:style-name="al"/>
            <text:p text:style-name="al">Vermogen en betalingsregeling particulieren (25.5.5.)</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p text:style-name="al">Betalingscapaciteit en betalingsregeling particulieren (25.5.6.)</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p text:style-name="al">Berekening betalingscapaciteit – bijzondere uitgaven (25.5.7.)</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p text:style-name="al">Berekening betalingscapaciteit – aflossingsverplichtingen aan derden (25.5.8.)</text:p>
            <text:p text:style-name="al"/>
            <text:p text:style-name="al">In het algemeen blijven bij de berekening van de betalingscapaciteit de aflossingsverplichtingen aan derden buiten beschouwing tenzij de schuld een hogere preferentie heeft. De ontvanger kan een uitzondering maken voor aflossingen op schulden waarvan het niet-betalen tot ongewenste effecten kan leiden.</text:p>
            <text:p text:style-name="al"/>
            <text:p text:style-name="al"/>
            <text:p text:style-name="al">Berekening betalingscapaciteit – extra inkomsten (25.5.9.)</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p text:style-name="al">Belastingschuldige stelt zelf een betalingsregeling voor (25.5.10.)</text:p>
            <text:p text:style-name="al"/>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p text:style-name="al">Betalingsregeling langer dan twaalf maanden (25.5.11.)</text:p>
            <text:p text:style-name="al"/>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p text:style-name="al">18.7. Betalingsregeling voor ondernemers</text:p>
            <text:p text:style-name="al"/>
            <text:p text:style-name="al">Duur betalingsregeling ondernemers (25.6.1.)</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p text:style-name="al">Voorwaarden betalingsregeling ondernemers (25.6.2.)</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De hoogte van de zekerheid moet gelijk zijn aan de schuld waarvoor uitstel wordt verzocht.</text:p>
            <text:p text:style-name="al"/>
            <text:p text:style-name="al"/>
            <text:p text:style-name="al">Bijzondere omstandigheden betalingsregeling ondernemers (25.6.2a.)</text:p>
            <text:p text:style-name="al"/>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paragraaf hierna) het voor de ontvanger aannemelijk maken dat:</text:p>
            <text:p text:style-name="al"/>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De ontvanger kan bij het verlenen van dit uitstel nadere voorwaarden stellen. Om bij onvoorziene tegenslagen de mogelijke verliezen voor de gemeente Hilversum te beperken, wordt zoveel als mogelijk is door de ontvanger zekerheid verlangd. De zekerheid kan ook omvatten een beslag.</text:p>
            <text:p text:style-name="al"/>
            <text:p text:style-name="al"/>
            <text:p text:style-name="al">Verklaring derde deskundige (25.6.2b.)</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p text:style-name="al">Geen uitstel voor ondernemers in verband met betalingsproblemen als al kort uitstel is verleend (25.6.2c.)</text:p>
            <text:p text:style-name="al"/>
            <text:p text:style-name="al">De ontvanger verleent in ieder geval geen uitstel van betaling als voor de belastingschuld waarvoor uitstel is gevraagd al uitstel op grond van de volgende paragraaf is verleend, ongeacht of dit uitstel nog loopt of reeds is beëindigd.</text:p>
            <text:p text:style-name="al"/>
            <text:p text:style-name="al"/>
            <text:p text:style-name="al">Kort uitstel van betaling voor ondernemers(25.6.2d.)</text:p>
            <text:p text:style-name="al"/>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
            <text:p text:style-name="al">a.  De totale openstaande schuld van de belastingschuldige bedraagt minder dan € 2.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Aan de belastingschuldige is niet voor dezelfde belastingaanslag of voor andere aanslagen uitstel van betaling in verband met betalingsproblemen of uitstel in verband met een te verwachten uit te betalen bedrag verleend.</text:p>
            <text:p text:style-name="al">d.  Er is geen sprake van een aangifteverzuim.</text:p>
            <text:p text:style-name="al"/>
            <text:p text:style-name="al"/>
            <text:p text:style-name="al">Uitstelbeleid particulieren geldt voor ex-ondernemers (25.6.3.)</text:p>
            <text:p text:style-name="al"/>
            <text:p text:style-name="al">Voor ex-ondernemers is het uitstelbeleid van toepassing zoals dat geldt voor particulieren, ook als de belastingschuld betrekking heeft op de ondernemingsperiode.</text:p>
            <text:p text:style-name="al"/>
            <text:p text:style-name="al"/>
            <text:p text:style-name="al">Uitstel voor ondernemers en overheidssteun/subsidie (25.6.4.)</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p text:style-name="al">18.8. Administratief beroep</text:p>
            <text:p text:style-name="al"/>
            <text:p text:style-name="al">Toetsing uitstelbeschikking door het college van burgemeester en wethouders (25.7.1.)</text:p>
            <text:p text:style-name="al"/>
            <text:p text:style-name="al">Als de ontvanger een schriftelijk ingediend verzoek om uitstel afwijst of een verleend uitstel beëindigt, kan de belastingschuldige daartegen administratief beroep instellen bij het college van burgemeester en wethouders.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Hilversum kunnen worden geschaad, kan hij ondanks de behandeling van het beroep wel invorderingsmaatregelen treffen.</text:p>
            <text:p text:style-name="al"/>
            <text:p text:style-name="al"/>
            <text:p text:style-name="al">Beroepsfase uitstel (25.7.2.)</text:p>
            <text:p text:style-name="al"/>
            <text:p text:style-name="al">Met overeenkomstige toepassing van artikel 24 van de wet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p text:style-name="al">Beslissing van het college van burgemeester en wethouders op beroepschrift bij uitstel (25.7.3.)</text:p>
            <text:p text:style-name="al"/>
            <text:p text:style-name="al">In alle gevallen waarin het college van burgemeester en wethouders het beroep gegrond oordeelt, kan het college de zaak inhoudelijk afdoen, hetzij door het verzoek alsnog toe te wijzen, hetzij door het af te wijzen onder verbetering of vervanging van de gronden.</text:p>
            <text:p text:style-name="al"/>
            <text:p text:style-name="al"/>
            <text:p text:style-name="al">Niet tijdig beslissen op een verzoek om uitstel (25.7.4.)</text:p>
            <text:p text:style-name="al"/>
            <text:p text:style-name="al">De belastingschuldige kan beroep instellen bij het college van burgemeester en wethouders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van burgemeester en wethouders niet te volstaan met de uitspraak dat de ontvanger niet tijdig heeft beslist, maar kan het college op het beroepschrift van de belastingschuldige inhoudelijk beslissen.</text:p>
            <text:p text:style-name="al"/>
            <text:p text:style-name="al"/>
            <text:p text:style-name="al">Beroep of herhaald verzoek om uitstel bij de ontvanger (25.7.5.)</text:p>
            <text:p text:style-name="al"/>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 van burgemeester en wethouders.</text:p>
            <text:p text:style-name="al"/>
            <text:p text:style-name="al"/>
            <text:p text:style-name="al"/>
            <text:p text:style-name="al"/>
            <text:p text:style-name="al">19. Kwijtschelding van belastingen</text:p>
            <text:p text:style-name="al"/>
            <text:p text:style-name="al">In aansluiting op artikel 26 van de wet beschrijft dit artikel het beleid over:</text:p>
            <text:p text:style-name="al">–  algemene uitgangspunten van het kwijtscheldingsbeleid;</text:p>
            <text:p text:style-name="al">–  kwijtschelding van belastingen voor particulieren;</text:p>
            <text:p text:style-name="al">–  kwijtschelding van belastingen voor ondernemers;</text:p>
            <text:p text:style-name="al">–  administratief beroep;</text:p>
            <text:p text:style-name="al">–  voortzetting van de invordering na afwijzing verzoek om kwijtschelding;</text:p>
            <text:p text:style-name="al">–  geen verdere invorderingsmaatregelen en afwijzing verzoek om kwijtschelding.</text:p>
            <text:p text:style-name="al"/>
            <text:p text:style-name="al"/>
            <text:p text:style-name="al">19.1. Algemene uitgangspunten kwijtscheldingsbeleid </text:p>
            <text:p text:style-name="al"/>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Niet voor alle belastingen is (volledige) kwijtschelding mogelijk. In de betreffende belastingverordening is opgenomen of en in welke mate kwijtschelding kan worden aangevraagd.</text:p>
            <text:p text:style-name="al"/>
            <text:p text:style-name="al">De kwijtscheldingsregels op basis van artikel 26 van de wet zijn vastgelegd in de regeling. </text:p>
            <text:p text:style-name="al"/>
            <text:p text:style-name="al">In de artikelen 19a en 22a van de regeling zijn de doelstellingen van de schuldsaneringsregeling natuurlijke personen in de belastingsfeer tot uitdrukking gebracht.</text:p>
            <text:p text:style-name="al"/>
            <text:p text:style-name="al">Op grond van artikel 255 Gemeentewet zijn afwijkende regels gesteld met betrekking tot de wijze waarop de kosten van bestaan in aanmerking worden genomen. De normbedragen voor bestaanskosten (kwijtscheldingsnorm) bedragen 100% in plaats van 90%. Op verzoek verstrekt de ontvanger een actueel overzicht van de voor de gemeente Hilversum van toepassing zijnde kosten van bestaan en overige normbedragen.</text:p>
            <text:p text:style-name="al"/>
            <text:p text:style-name="al">Voor de overige beleidskeuzes die de gemeenteraad heeft gemaakt en die leiden tot een ruimere kwijtscheldingsregeling is informatie verkrijgbaar bij de ontvanger.</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Als sprake is van een toekenning van kwijtschelding worden de kosten die inmiddels zijn ontstaan (bijv. aanmaningskosten, kosten van betekening van het dwangbevel en kosten van een beslagprocedure) gecorrigeerd, tenzij het ontstaan van de kosten aan de belastingschuldige is te verwijten.</text:p>
            <text:p text:style-name="al"/>
            <text:p text:style-name="al"/>
            <text:p text:style-name="al">Kwijtschelding van betaalde belastingschulden (26.1.1.)</text:p>
            <text:p text:style-name="al"/>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
            <text:p text:style-name="al">Als de ontvanger het verzoek toewijst, verleent de ontvanger kwijtschelding voor het nog te betalen belastingbedrag en voor het bedrag dat op de belastingaanslag is voldaan in de periode van drie maanden voorafgaand aan het verzoekschrift om kwijtschelding.</text:p>
            <text:p text:style-name="al"/>
            <text:p text:style-name="al"/>
            <text:p text:style-name="al">Het indienen van een verzoek om kwijtschelding (26.1.2.)</text:p>
            <text:p text:style-name="al"/>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al"/>
            <text:p text:style-name="al"/>
            <text:p text:style-name="al">Niet ingevuld of onjuist ingevuld verzoekformulier om kwijtschelding (26.1.3.)</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p text:style-name="al">Gegevens en normen ten tijde van indiening verzoek om kwijtschelding (26.1.4.)</text:p>
            <text:p text:style-name="al"/>
            <text:p text:style-name="al">Bij de beoordeling van het verzoek zijn de gegevens en normen van belang die gelden op het moment van indiening van het verzoek, tenzij in de leidraad anders is aangegeven.</text:p>
            <text:p text:style-name="al"/>
            <text:p text:style-name="al"/>
            <text:p text:style-name="al">Toewijzing van het verzoek om kwijtschelding onder voorwaarden (26.1.5.)</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p text:style-name="al">Motivering afwijzing van het verzoek om kwijtschelding (26.1.6.)</text:p>
            <text:p text:style-name="al"/>
            <text:p text:style-name="al">Als de ontvanger het verzoek om kwijtschelding afwijst, moet hij motiveren waarom hij tot afwijzing van het verzoek heeft besloten. Daarbij moet hij alle afwijzingsgronden noemen.</text:p>
            <text:p text:style-name="al"/>
            <text:p text:style-name="al"/>
            <text:p text:style-name="al">Na afwijzen kwijtschelding tien dagen wachttijd bij voortzetting invordering (26.1.7.)</text:p>
            <text:p text:style-name="al"/>
            <text:p text:style-name="al">Als de ontvanger geen kwijtschelding verleent, of als het college van burgemeester en wethouders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Hilversum worden geschaad.</text:p>
            <text:p text:style-name="al"/>
            <text:p text:style-name="al"/>
            <text:p text:style-name="al">Mondeling meedelen afwijzen kwijtschelding (26.1.8.)</text:p>
            <text:p text:style-name="al"/>
            <text:p text:style-name="al">Om de belangen van de gemeente Hilversum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maar het verzoek afwijst.</text:p>
            <text:p text:style-name="al"/>
            <text:p text:style-name="al"/>
            <text:p text:style-name="al">Wanneer wordt geen kwijtschelding verleend (26.1.9.)</text:p>
            <text:p text:style-name="al"/>
            <text:p text:style-name="al">Er wordt geen kwijtschelding verleend als:</text:p>
            <text:p text:style-name="al"/>
            <text:p text:style-name="al">–  de gevraagde gegevens voor de beoordeling van het verzoek niet, niet volledig, onjuist, of niet op het door de ontvanger uitgereikte formulier zijn verstrekt;</text:p>
            <text:p text:style-name="al"/>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text:p text:style-name="al">–  voor de desbetreffende belastingaanslag zekerheid is gesteld;</text:p>
            <text:p text:style-name="al"/>
            <text:p text:style-name="al">–  er sprake is van meer dan één belastingschuldige;</text:p>
            <text:p text:style-name="al"/>
            <text:p text:style-name="al">–  een derde nog voor de belastingschuld aansprakelijk kan worden gesteld;</text:p>
            <text:p text:style-name="al"/>
            <text:p text:style-name="al">–  het aan de belastingschuldige kan worden toegerekend dat de belastingaanslag niet kan worden voldaan. </text:p>
            <text:p text:style-name="al"/>
            <text:p text:style-name="al">Daarvan is onder andere sprake als:</text:p>
            <text:p text:style-name="al">a.  het aan opzet of grove schuld van de belastingschuldige is te wijten dat te weinig belasting is geheven;</text:p>
            <text:p text:style-name="al">b.  een uitbetaald bedrag (bijvoorbeeld een belastingteruggaaf) niet is aangewend ter voldoening van de schuld waarvan kwijtschelding wordt gevraagd, tenzij het een voorlopige teruggaaf betreft voor zover die niet voor beslag vatbaar is;</text:p>
            <text:p text:style-name="al">c.  vanaf de bekendmaking van de belastingaanslag tot aan de indiening van het verzoek om kwijtschelding op enig moment voldoende middelen aanwezig waren om de aanslag te kunnen voldoen;</text:p>
            <text:p text:style-name="al">d.  de belastingschuldige wist of redelijkerwijs kon vermoeden dat een belastingaanslag zou worden opgelegd en nalatig is gebleven in verband daarmee middelen te reserveren;</text:p>
            <text:p text:style-name="al"/>
            <text:p text:style-name="al">–  de belastingschuldige in surseance van betaling of in staat van faillissement verkeert, tenzij een akkoord is gesloten als bedoeld in de artikelen 138 en 252 FW;</text:p>
            <text:p text:style-name="al"/>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text:p text:style-name="al">–  door de ontvanger nadere voorwaarden zijn gesteld en aan die voorwaarden nog niet is voldaan. Zodra aan de gestelde voorwaarden is voldaan, kan alsnog kwijtschelding worden verleend;</text:p>
            <text:p text:style-name="al"/>
            <text:p text:style-name="al">–  een minimabijdrageregeling, bijv. via gemeentelijke sociale dienst, de belastingaanslag vergoedt.</text:p>
            <text:p text:style-name="al"/>
            <text:p text:style-name="al">Ook wordt geen kwijtschelding verleend voor het bedrag van de te betalen belasting waarop het verzoek betrekking heeft als aannemelijk is dat dit bedrag kan worden voldaan omdat:</text:p>
            <text:p text:style-name="al"/>
            <text:p text:style-name="al">–  binnen twee jaren na het verzoek als gevolg van sterk wisselende inkomens een hoger inkomen is te verwachten;</text:p>
            <text:p text:style-name="al"/>
            <text:p text:style-name="al">–  binnen een jaar na indiening van het verzoek een verbetering is te verwachten in de financiële omstandigheden;</text:p>
            <text:p text:style-name="al">–  binnen een jaar na het verzoek een belastingteruggaaf, anders dan de voorlopige teruggaaf inkomstenbelast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p text:style-name="al">Begrip ‘ex-ondernemer’ en kwijtschelding (26.1.10.)</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bij ‘kwijtschelding voor ondernemers’. Het nog aanwezige bedrijfsvermogen zal geheel moeten worden gebruikt ter aflossing van de openstaande (zakelijke) belastingaanslagen.</text:p>
            <text:p text:style-name="al"/>
            <text:p text:style-name="al"/>
            <text:p text:style-name="al">19.2. Kwijtschelding van belastingen voor particulieren</text:p>
            <text:p text:style-name="al"/>
            <text:p text:style-name="al">Vermogen en kwijtschelding particulieren (26.2.1.)</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gemeentelijke belastingen.</text:p>
            <text:p text:style-name="al"/>
            <text:p text:style-name="al"/>
            <text:p text:style-name="al">De inboedel en kwijtschelding particulieren (26.2.2.)</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p text:style-name="al">De auto en kwijtschelding particulieren (26.2.3.)</text:p>
            <text:p text:style-name="al"/>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text:p>
            <text:p text:style-name="al"/>
            <text:p text:style-name="al">Ook wordt een auto niet als een vermogensbestanddeel in aanmerking genomen als de belastingschuldige aan de ontvanger aannemelijk kan maken dat de auto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 Voor het aannemelijk maken van de absolute onmisbaarheid van de auto een waarde tot € 4538 wordt volstaan met het op naam/kenteken hebben van een invalidenparkeerkaart. Bij een hogere waarde moet de absolute onmisbaarheid worden aangetoond d.m.v. een verklaring van een arts, niet zijnde de eigen huisarts of behandelend specialist (verklaring van een zogenoemde vertrouwensarts).</text:p>
            <text:p text:style-name="al">Een bewijs van onmisbaarheid is ook dat de aanschaf van de (mede) mogelijk is gemaakt door bijvoorbeeld de financiële steun van (gemeentelijke) Sociale Zaken of een bedrijfsvereniging.</text:p>
            <text:p text:style-name="al"/>
            <text:p text:style-name="al"/>
            <text:p text:style-name="al">Saldo op IBAN bankrekening en kwijtschelding voor particulieren (26.2.4.)</text:p>
            <text:p text:style-name="al"/>
            <text:p text:style-name="al">Incidentele ontvangsten op een IBAN bankrekening (zoals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p text:style-name="al">De eigen woning en kwijtschelding voor particulieren (26.2.5.)</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p text:style-name="al">Vermogen van kinderen en kwijtschelding voor particulieren (26.2.6.)</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p text:style-name="al">Nalatenschappen en kwijtschelding voor particulieren (26.2.7.)</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p text:style-name="al">Betalingscapaciteit en kwijtschelding voor particulieren (26.2.10.)</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oor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text:p>
            <text:p text:style-name="al"/>
            <text:p text:style-name="al"/>
            <text:p text:style-name="al">Vakantiegeld en kwijtschelding voor particulieren (26.2.11.)</text:p>
            <text:p text:style-name="al"/>
            <text:p text:style-name="al">Tot het inkomen wordt ook het vakantiegeld gerekend. Het vakantiegeld wordt gesteld op 7% van de aan loonheffingen onderworpen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p text:style-name="al"/>
            <text:p text:style-name="al">Studiefinanciering en kwijtschelding voor particulieren (26.2.12.)</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62.</text:p>
            <text:p text:style-name="al">B.  Voor studenten in het middelbaar beroepsonderwijs is dit het bedrag voor het normbudget voor levensonderhoud verminderd met een forfaitair bedrag voor boeken en leermiddelen groot € 55 en met het bedrag aan onderwijsretributie.</text:p>
            <text:p text:style-name="al"/>
            <text:p text:style-name="al">Als de belastingschuldige naast studiefinanciering beschikt over eigen inkomsten wordt eveneens uitgegaan van de forfaitaire inkomsten, zoals hiervoor berekend onder A en B. 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eze paragraaf is vermeld van overeenkomstige toepassing.</text:p>
            <text:p text:style-name="al"/>
            <text:p text:style-name="al"/>
            <text:p text:style-name="al">Bijzondere bijstand/ouderlijke bijdrage en kwijtschelding voor particulieren (26.2.13.)</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de pensioengerechtigde leeftijd – geheel of gedeeltelijk ontbreekt.</text:p>
            <text:p text:style-name="al"/>
            <text:p text:style-name="al"/>
            <text:p text:style-name="al">Persoonsgebonden budget en kwijtschelding voor particulieren (26.2.13a.)</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p text:style-name="al">Betalingen op belastingschulden en kwijtschelding voor particulieren (26.2.14.)</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
            <text:p text:style-name="al">Woonlasten en kwijtschelding van belasting van voorhuwelijkse belastingschulden (26.2.15.)</text:p>
            <text:p text:style-name="al"/>
            <text:p text:style-name="al">Als het verzoek om kwijtschelding wordt gedaan voor belastingschulden die zijn ontstaan voor de aanvang van de huwelijkse periode, dan wel de gezamenlijke huishouding in de zin van artikel 3 Pw, worden de woonlasten in aanmerking genomen tot ten hoogste 50% van het bedrag dat de uitkomst is van de berekening op grond van artikel 15, eerste lid, onderdeel b, van de regeling.</text:p>
            <text:p text:style-name="al"/>
            <text:p text:style-name="al"/>
            <text:p text:style-name="al">Uitgaven in verband met onderhoudsverplichtingen en kwijtschelding voor particulieren (26.2.16.)</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p text:style-name="al">Kwijtschelding tijdens WSNP (26.2.17.)</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p text:style-name="al">Normpremie ziektekostenverzekering begrepen in de bijstandsuitkering (26.2.19.)</text:p>
            <text:p text:style-name="al"/>
            <text:p text:style-name="al">De normpremie, bedoeld in artikel 2 van de Wet op de zorgtoeslag, voor zover is begrepen in de bijstandsnorm, bedraagt voor een alleenstaande of een alleenstaande ouder € 35 per maand en voor echtgenoten € 75 per maand.</text:p>
            <text:p text:style-name="al"/>
            <text:p text:style-name="al"/>
            <text:p text:style-name="al">Onderhoud gezinsleden in het buitenland (26.2.20.)</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p text:style-name="al">19.3. Kwijtschelding van belastingen voor ondernemers</text:p>
            <text:p text:style-name="al"/>
            <text:p text:style-name="al">Kwijtschelding voor ondernemers bij een saneringsakkoord (26.3.1.)</text:p>
            <text:p text:style-name="al"/>
            <text:p text:style-name="al">Kwijtschelding voor ondernemers vindt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schreven in het onderdeel ‘Speciale crediteuren en saneringsakkoord’ i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text:p>
            <text:p text:style-name="al">2.  Is er sprake van een situatie waarin de belastingschuldige de ontvanger als enig schuldeiser heeft overgelaten door de andere schuldeisers bij voorrang te voldoen?</text:p>
            <text:p text:style-name="al"/>
            <text:p text:style-name="al">De voorwaarden van artikel 22 van de regeling voor medewerking van de ontvanger aan een saneringsakkoord zijn voor zover mogelijk van overeenkomstige toepassing.</text:p>
            <text:p text:style-name="al"/>
            <text:p text:style-name="al"/>
            <text:p text:style-name="al">Aansprakelijkheid en kwijtschelding voor ondernemers (26.3.2.)</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p text:style-name="al">Voorwaarden tot deelname aan een saneringsakkoord (26.3.3.)</text:p>
            <text:p text:style-name="al"/>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p text:style-name="al">Toepassingsbereik saneringsakkoord (26.3.4.)</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Hilversum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p text:style-name="al">Rente en kosten en saneringsakkoord (26.3.7.)</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p text:style-name="al">Speciale crediteuren en saneringsakkoord (26.3.8.)</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p text:style-name="al">–  Pandhouders, omdat het recht van voorrang van de pandhouder op het in pand gegeven goed boven het voorrecht van de gemeente Hilversum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gelijk bevoorrecht dan de gemeente Hilversum.</text:p>
            <text:p text:style-name="al"/>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p text:style-name="al"/>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p text:style-name="al">Betaling bedrag saneringsakkoord (26.3.9)</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text:p>
            <text:p text:style-name="al"/>
            <text:p text:style-name="al">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p text:style-name="al"/>
            <text:p text:style-name="al">19.4. Administratief beroep </text:p>
            <text:p text:style-name="al"/>
            <text:p text:style-name="al">Administratief beroep tegen de afwijzing van een verzoek om kwijtschelding (26.4.1.)</text:p>
            <text:p text:style-name="al"/>
            <text:p text:style-name="al">Als de belastingschuldige zich niet kan verenigen met de beschikking van de ontvanger op het verzoek om kwijtschelding, kan hij een gemotiveerd beroepschrift richten tot het college van burgemeester en wethouders.</text:p>
            <text:p text:style-name="al"/>
            <text:p text:style-name="al">Het beroepschrift wordt ingediend bij de ontvanger. In verband met het aan het college van burgemeester en wethouders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van burgemeester en wethouders daarvan in kennis. De ontvanger adviseert het college van burgemeester en wethouders dan om niet aan het beroepschrift tegemoet te komen.</text:p>
            <text:p text:style-name="al"/>
            <text:p text:style-name="al"/>
            <text:p text:style-name="al">Herhaald verzoek om kwijtschelding (26.4.2.)</text:p>
            <text:p text:style-name="al"/>
            <text:p text:style-name="al">De ontvanger merkt een herhaald verzoek om kwijtschelding aan als een beroepschrift dat gericht is aan de het college van burgemeester en wethouders.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 van burgemeester en wethouders.</text:p>
            <text:p text:style-name="al"/>
            <text:p text:style-name="al"/>
            <text:p text:style-name="al">Beroepsfase kwijtschelding (26.4.3.)</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p text:style-name="al">Gegevens en normen eerste verzoek om kwijtschelding (26.4.4.)</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p text:style-name="al">Beslissing van het college van burgemeester en wethouders op beroep bij kwijtschelding (26.4.5.)</text:p>
            <text:p text:style-name="al"/>
            <text:p text:style-name="al">In alle gevallen waarin het college van burgemeester en wethouders het beroep gegrond oordeelt, kan hij de zaak inhoudelijk afdoen. Hetzij door het verzoek alsnog toe te wijzen, hetzij door het af te wijzen onder verbetering of vervanging van de gronden.</text:p>
            <text:p text:style-name="al"/>
            <text:p text:style-name="al"/>
            <text:p text:style-name="al">Invordering na administratief beroep en herhaald verzoek om kwijtschelding (26.4.6.)</text:p>
            <text:p text:style-name="al"/>
            <text:p text:style-name="al">Als een verzoek om kwijtschelding wordt afgewezen, wordt de invordering niet eerder voortgezet dan nadat veertien 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
            <text:p text:style-name="al">Indiening van het beroepschrift na de termijn van veertien dagen leidt tot niet-ontvankelijkheid. Dit neemt echter niet weg dat – als het belang van de invordering zich daartegen niet verzet – van het college van burgemeester en wethouders mag worden verwacht dat deze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p text:style-name="al">Niet tijdig beslissen op een verzoek om kwijtschelding (26.4.7.)</text:p>
            <text:p text:style-name="al"/>
            <text:p text:style-name="al">Als de ontvanger nalaat om tijdig een beslissing te nemen op een verzoek om kwijtschelding, kan de belastingschuldige hiertegen beroep instellen bij het college van burgemeester en wethouders. Hieraan is geen termijn gebonden.</text:p>
            <text:p text:style-name="al"/>
            <text:p text:style-name="al">Als tijdens de beroepsprocedure blijkt dat de ontvanger kwijtschelding had moeten verlenen, dan hoeft het college van burgemeester en wethouders niet te volstaan met de uitspraak dat de ontvanger niet tijdig heeft beslist, maar kan hij op het beroepschrift van de belastingschuldige inhoudelijk beslissen.</text:p>
            <text:p text:style-name="al"/>
            <text:p text:style-name="al"/>
            <text:p text:style-name="al">19.5. Voortzetting van de invordering na afwijzing verzoek om kwijtschelding</text:p>
            <text:p text:style-name="al"/>
            <text:p text:style-name="al">Invordering na afwijzing verzoek om kwijtschelding (26.5.1.)</text:p>
            <text:p text:style-name="al"/>
            <text:p text:style-name="al">Als de ontvanger afwijzend heeft beslist op een verzoek om kwijtschelding of een aangeboden akkoord, of het college van burgemeester en wethouders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p text:style-name="al">19.6. Geen verdere invorderingsmaatregelen en afwijzing verzoek om kwijtschelding (26.6.)</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p text:style-name="al">19.7. Geautomatiseerde kwijtschelding</text:p>
            <text:p text:style-name="al"/>
            <text:p text:style-name="al">In de gevallen waarbij een burger toestemming heeft gegeven voor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p text:style-name="al"/>
            <text:p text:style-name="al"/>
            <text:p text:style-name="al">20. Verjaring</text:p>
            <text:p text:style-name="al"/>
            <text:p text:style-name="al">In aansluiting op afdeling 4.4.3.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
            <text:p text:style-name="al">Versnelde invordering en verjaring (27.1.)</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p text:style-name="al">Aansprakelijkgestelden en verjaring (27.2.)</text:p>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p text:style-name="al">Stuiting van de verjaring (27.3.)</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p text:style-name="al">Schorsing van de verjaring (27.4.)</text:p>
            <text:p text:style-name="al"/>
            <text:p text:style-name="al">Uitstel van betaling voor een gedeelte van de belastingaanslag verlengt de verjaringstermijn voor de gehele belastingaanslag.</text:p>
            <text:p text:style-name="al"/>
            <text:p text:style-name="al"/>
            <text:p text:style-name="al">Afstand van verjaring (27.5.)</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p text:style-name="al">Rente en kosten en verjaring (27.6.)</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p text:style-name="al">Na verjaring geen civiele invordering (27.7.)</text:p>
            <text:p text:style-name="al"/>
            <text:p text:style-name="al">Na intreding van de verjaring maakt de ontvanger geen gebruik van de mogelijkheid om een belastingschuld in te vorderen door middel van een dagvaarding.</text:p>
            <text:p text:style-name="al"/>
            <text:p text:style-name="al"/>
            <text:p text:style-name="al">Verjaring van belastingteruggaven (27.8.)</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p text:style-name="al"/>
            <text:p text:style-name="al"/>
            <text:p text:style-name="al">21. Invorderingsrente</text:p>
            <text:p text:style-name="al"/>
            <text:p text:style-name="al">In aansluiting op Hoofdstuk V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bezwaar tegen de invorderingsrente, verzoek tot vermindering rente;</text:p>
            <text:p text:style-name="al">–  (hoger) beroep en cassatie;</text:p>
            <text:p text:style-name="al"/>
            <text:p text:style-name="al"/>
            <text:p text:style-name="al">Rentebesluit en drempelbedrag (28)</text:p>
            <text:p text:style-name="al"/>
            <text:p text:style-name="al">Artikel 31 van de wet geeft in combinatie met artikel 231 Gemeentewet aan het college van burgemeester en wethouders de bevoegdheid om regels te stellen voor de bij de berekening van invorderingsrente toe te passen afrondingen en voor het niet in rekening brengen van invorderingsrente beneden een bepaald bedrag.</text:p>
            <text:p text:style-name="al"/>
            <text:p text:style-name="al">Voorts is in artikel 31 Invorderingswet 1990 de bevoegdheid opgenomen nadere regels te stellen met betrekking tot een doelmatige invordering van invorderingsrente.</text:p>
            <text:p text:style-name="al"/>
            <text:p text:style-name="al">Hoofdstuk III van de Uitvoeringsregeling Invorderingswet is van toepassing verklaard, met uitzondering van artikel 33. Artikel 33 regelt een drempelbedrag wanneer geen invorderingsrente in rekening wordt gebracht; hiervoor is een afwijkende bepaling in het collegebesluit opgenomen: bij iedere betaling wordt een bedrag aan invorderingsrente van € 500,- of minder niet in rekening gebracht.</text:p>
            <text:p text:style-name="al"/>
            <text:p text:style-name="al"/>
            <text:p text:style-name="al">Correctie berekende invorderingsrente (28.2.)</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p text:style-name="al">Vermindering terecht in rekening gebrachte invorderingsrente (28.3.)</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p text:style-name="al">Kwijtschelding invorderingsrente niet mogelijk (28.6.)</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onder kwijtschelding van deze leidraad.</text:p>
            <text:p text:style-name="al"/>
            <text:p text:style-name="al"/>
            <text:p text:style-name="al">Verzoek tot vermindering rente is bezwaar (30.2.)</text:p>
            <text:p text:style-name="al"/>
            <text:p text:style-name="al">Een verzoek van de belastingschuldige tot vermindering van in rekening gebrachte rente merkt de ontvanger aan als een bezwaarschrift.</text:p>
            <text:p text:style-name="al"/>
            <text:p text:style-name="al"/>
            <text:p text:style-name="al">Invorderingsrente: (hoger) beroep en cassatie (30.3.)</text:p>
            <text:p text:style-name="al"/>
            <text:p text:style-name="al">Als de belastingschuldige in beroep gaat tegen de uitspraak op het bezwaar, handelt de ontvanger zo veel als mogelijk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
            <text:p text:style-name="al"/>
            <text:p text:style-name="al">Invorderingsrente: uitstel van betaling (30.4.)</text:p>
            <text:p text:style-name="al"/>
            <text:p text:style-name="al">Indiening van een bezwaar- of beroepschrift (in hoger beroep) schort de verplichting om de invorderingsrente te betalen niet op. Als om uitstel van betaling wordt verzocht is het beleid van ‘uitstel van betaling’ in deze leidraad en artikel 34 van de regeling van overeenkomstige toepassing.</text:p>
            <text:p text:style-name="al"/>
            <text:p text:style-name="al"/>
            <text:p text:style-name="al"/>
            <text:p text:style-name="al"/>
            <text:p text:style-name="al">22. Aansprakelijkheid voor belastingschulden</text:p>
            <text:p text:style-name="al"/>
            <text:p text:style-name="al">In aansluiting op artikel 32 en artikel 33 van de wet beschrijft dit artikel het beleid over:</text:p>
            <text:p text:style-name="al">–  keuze aansprakelijkheid;</text:p>
            <text:p text:style-name="al">–  gemeenschapsschulden en aansprakelijkheid;</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de beperking aansprakelijkheid van erfgenamen;</text:p>
            <text:p text:style-name="al">–  de formele bepalingen voor aansprakelijkstelling.</text:p>
            <text:p text:style-name="al"/>
            <text:p text:style-name="al"/>
            <text:p text:style-name="al">Keuze aansprakelijkheid (32.1.)</text:p>
            <text:p text:style-name="al"/>
            <text:p text:style-name="al">In situaties waarin de ontvanger feitelijk de keuze heeft tussen de toepassing van zowel een aansprakelijkheidsbepaling uit de wet als een aansprakelijkheidsbepaling uit het civiele recht, geldt in beginsel hetgeen is vermeld in de paragraaf ‘Fiscale en civiele bevoegdheden’ (bevoegdheden ontvanger) i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p text:style-name="al">Gemeenschapsschulden (32.2.)</text:p>
            <text:p text:style-name="al"/>
            <text:p text:style-name="al">De ontvanger merkt een belastingschuld in principe aan als een gemeenschapsschuld.</text:p>
            <text:p text:style-name="al"/>
            <text:p text:style-name="al"/>
            <text:p text:style-name="al">Leider vaste inrichting en vaste vertegenwoordiger bij aansprakelijkheid (33.1.)</text:p>
            <text:p text:style-name="al"/>
            <text:p text:style-name="al">De begrippen ‘vaste inrichting’ en ‘vaste vertegenwoordiger’ zijn dezelfde als bij de heffing van de diverse belastingen.</text:p>
            <text:p text:style-name="al"/>
            <text:p text:style-name="al"/>
            <text:p text:style-name="al">Feitelijke vestiging bij aansprakelijkheid (33.2.)</text:p>
            <text:p text:style-name="al"/>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p text:style-name="al">Lichaam dat is ontbonden bij aansprakelijkheid (33.3.)</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p text:style-name="al">Vereffenaar bij aansprakelijkheid (33.4.)</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p text:style-name="al">Gewezen bestuurder bij aansprakelijkheid (33.6.)</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p text:style-name="al">Disculpatie bestuurders, leiders en vaste vertegenwoordigers (33.7.)</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p text:style-name="al">Beperking aansprakelijkheid van erfgenamen</text:p>
            <text:p text:style-name="al"/>
            <text:p text:style-name="al">Beneficiaire aanvaarding (48.1.)</text:p>
            <text:p text:style-name="al"/>
            <text:p text:style-name="al">Als een nalatenschap onder het voorrecht van boedelbeschrijving is aanvaard, wordt de vereffening van de boedel afgewacht, met dien verstande dat de ontvanger zo nodig maatregelen neemt ter beveiliging van zijn rechten.</text:p>
            <text:p text:style-name="al"/>
            <text:p text:style-name="al">Aantasting van het vermogen van de erfgenamen blijft uiteraard achterwege.</text:p>
            <text:p text:style-name="al"/>
            <text:p text:style-name="al"/>
            <text:p text:style-name="al">Invordering ten laste van een erfgenaam blijft achterwege (48.2.)</text:p>
            <text:p text:style-name="al"/>
            <text:p text:style-name="al">Als voor een belastingaanslag ten name van een overledene niet meer tegen de gezamenlijke erfgenamen kan worden opgetreden, blijft invordering ten laste van een erfgenaam van wie minder dan € 23 moet worden ingevorderd achterwege.</text:p>
            <text:p text:style-name="al"/>
            <text:p text:style-name="al">Er kan ook aanleiding bestaan een gering restbedrag op tactische gronden buiten invordering te laten.</text:p>
            <text:p text:style-name="al"/>
            <text:p text:style-name="al"/>
            <text:p text:style-name="al">Formele bepalingen voor aansprakelijkstelling</text:p>
            <text:p text:style-name="al"/>
            <text:p text:style-name="al">Aansprakelijkstelling voor invorderingsrente (49.2.)</text:p>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p text:style-name="al">De aansprakelijkstelling – in gebreke zijn</text:p>
            <text:p text:style-name="al"/>
            <text:p text:style-name="al">Wanneer in gebreke (49.3.1.)</text:p>
            <text:p text:style-name="al"/>
            <text:p text:style-name="al">De belastingschuldige is in gebreke als de betaling van zijn belastingschuld niet heeft plaatsgevonden binnen de betalingstermijn die voor de belastingaanslag geldt.</text:p>
            <text:p text:style-name="al">In gebreke zijn en versnelde invordering (49.3.2.)</text:p>
            <text:p text:style-name="al"/>
            <text:p text:style-name="al">De belastingschuldige wordt ook geacht in gebreke te zijn als de belastingaanslag op grond van artikel 10 van de wet terstond invorderbaar is.</text:p>
            <text:p text:style-name="al"/>
            <text:p text:style-name="al"/>
            <text:p text:style-name="al">In gebreke zijn en een beschikking ‘geen verdere invorderingsmaatregelen’ (49.3.3.)</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p text:style-name="al">Beleidsregels m.b.t. de overige formele bepalingen</text:p>
            <text:p text:style-name="al"/>
            <text:p text:style-name="al">Informatieverstrekking aan aansprakelijkgestelden (49.5.)</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p text:style-name="al">Aansprakelijkheid – eerst uitwinning belastingschuldige (49.6.)</text:p>
            <text:p text:style-name="al"/>
            <text:p text:style-name="al">De ontvanger zal zich in beginsel eerst verhalen op vermogensbestanddelen van de belastingschuldige voordat hij overgaat tot uitwinning van de vermogensbestanddelen van de aansprakelijkgestelde.</text:p>
            <text:p text:style-name="al"/>
            <text:p text:style-name="al"/>
            <text:p text:style-name="al">Volgorde van aansprakelijk stellen (49.7.)</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p text:style-name="al">Bezwaar en uitstel van betaling (49.8.1.)</text:p>
            <text:p text:style-name="al"/>
            <text:p text:style-name="al">Een bezwaarschrift tegen de beschikking aansprakelijkstelling wordt tevens aangemerkt als een verzoek om uitstel van betaling.</text:p>
            <text:p text:style-name="al"/>
            <text:p text:style-name="al"/>
            <text:p text:style-name="al">Conservatoir beslag en uitstel in verband met bezwaar (51.1.)</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p text:style-name="al">Vermindering van de belastingaanslag en aansprakelijkstelling (52.1.)</text:p>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p text:style-name="al">Geen zelfstandige verjaring van de aansprakelijkheidsschuld (53.1.)</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p text:style-name="al">Ontslag van betalingsverplichting aansprakelijk gestelde bestuurder en verwijtbaarheid (53.2.)</text:p>
            <text:p text:style-name="al"/>
            <text:p text:style-name="al">De ontvanger verleent geen ontslag van betalingsverplichting als sprake is van verwijtbaarheid van de kant van de aansprakelijk gestelde. De vraag of sprake is van verwijtbaarheid beoordeelt de ontvanger op basis van gedragingen van de aansprakelijk gestelde.</text:p>
            <text:p text:style-name="al"/>
            <text:p text:style-name="al"/>
            <text:p text:style-name="al">Betaling teruggaaf aanhouden bij aansprakelijkstelling (54.1.)</text:p>
            <text:p text:style-name="al"/>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p text:style-name="al"/>
            <text:p text:style-name="al"/>
            <text:p text:style-name="al">23. Informatieverplichtingen van de belastingschuldige of de aansprakelijkgestelde</text:p>
            <text:p text:style-name="al"/>
            <text:p text:style-name="al">In aansluiting op artikel 58 van de wet beschrijft dit artikel het beleid over geen invorderingsonderzoek tijdens een gerechtelijke procedure.</text:p>
            <text:p text:style-name="al"/>
            <text:p text:style-name="al"/>
            <text:p text:style-name="al">Geen invorderingsonderzoek tijdens een gerechtelijke procedure (58.1.)</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p text:style-name="al">Gegevens voor invordering van ‘eigen’ belastingschulden (58.2.)</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p text:style-name="al">Invorderingsonderzoek tijdens faillissement (58.3.)</text:p>
            <text:p text:style-name="al"/>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
            <text:p text:style-name="al"/>
            <text:p text:style-name="al">Redelijke termijn voor verstrekken van informatie (60.1.)</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p text:style-name="al">Kwaliteit van de gegevens en wijze van verstrekking of beschikbaar stellen (60.2.)</text:p>
            <text:p text:style-name="al"/>
            <text:p text:style-name="al">Als de opgevraagde gegevens niet duidelijk, stellig en zonder voorbehoud worden verstrekt, herhaalt de ontvanger zijn verzoek en vordert hij op basis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p text:style-name="al">Niet van de administratie gescheiden (beroeps-)vertrouwelijke gegevens (61.1.)</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p text:style-name="al"/>
            <text:p text:style-name="al"/>
            <text:p text:style-name="al">24. Geheimhoudingsplicht</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p text:style-name="al">Bekendmaking aan de belastingschuldige (67.1.)</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p text:style-name="al">Bekendmaking aan derden in het belang van de invordering (67.2.)</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dan wel een vooraankondiging aansprakelijkstelling als bedoeld in deze leidraad of een aansprakelijkheidsvordering (beschikking), kan de bekendmaking (aan derden) plaatsvinden zonder dat daarmee de geheimhoudingsplicht wordt geschonden. </text:p>
            <text:p text:style-name="al"/>
            <text:p text:style-name="al"/>
            <text:p text:style-name="al"/>
            <text:p text:style-name="al"/>
            <text:p text:style-name="al">25. Insolventieprocedures</text:p>
            <text:p text:style-name="al"/>
            <text:p text:style-name="al">In dit artikel is het volgende beleid over insolventieprocedures opgenomen:</text:p>
            <text:p text:style-name="al">–  de algemene uitgangspunten insolventieprocedures;</text:p>
            <text:p text:style-name="al">–  insolventieprocedure: wettelijke schuldsanering;</text:p>
            <text:p text:style-name="al">–  insolventieprocedure: surséance;</text:p>
            <text:p text:style-name="al">–  insolventieprocedure: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 akkoorden;</text:p>
            <text:p text:style-name="al">–  wettelijk breed moratorium.</text:p>
            <text:p text:style-name="al"/>
            <text:p text:style-name="al"/>
            <text:p text:style-name="al">25.1. Algemene uitgangspunten insolventieprocedures</text:p>
            <text:p text:style-name="al"/>
            <text:p text:style-name="al">Aanmelden belastingschulden in WSNP of faillissement (73.1.1.)</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
            <text:p text:style-name="al">Boedelschulden (73.1.3.)</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text:p>
            <text:p text:style-name="al"/>
            <text:p text:style-name="al"/>
            <text:p text:style-name="al">Proceskostengarantie (73.1.4.)</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 van burgemeester en wethouders.</text:p>
            <text:p text:style-name="al"/>
            <text:p text:style-name="al"/>
            <text:p text:style-name="al">25.2. Insolventieprocedure - wettelijke schuldsanering</text:p>
            <text:p text:style-name="al"/>
            <text:p text:style-name="al">De WSNP is beëindigd met een schone lei (73.2.2.)</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p text:style-name="al">De WSNP is beëindigd zonder schone lei of de schone lei is ingetrokken (73.2.3.)</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p text:style-name="al">De WSNP is tussentijds beëindigd (73.2.4.)</text:p>
            <text:p text:style-name="al"/>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text:p>
            <text:p text:style-name="al"/>
            <text:p text:style-name="al"/>
            <text:p text:style-name="al">25.3. Insolventieprocedure - faillissement</text:p>
            <text:p text:style-name="al"/>
            <text:p text:style-name="al">Faillissementsaanvraag – algemeen (73.4.1.)</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p text:style-name="al">Ontbinding van rechtspersonen in plaats van faillissementsaanvraag (73.4.2.)</text:p>
            <text:p text:style-name="al"/>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19a BW boven het aanvragen van het faillissement van die rechtspersoon.</text:p>
            <text:p text:style-name="al"/>
            <text:p text:style-name="al"/>
            <text:p text:style-name="al">Particulieren en faillissement (73.4.3.)</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p text:style-name="al">Saneringsaanbod en faillissementsaanvraag (73.4.4.)</text:p>
            <text:p text:style-name="al"/>
            <text:p text:style-name="al">Als de belastingschuldige – voordat de faillissementsaanvraag in behandeling is genomen – een verzoek om kwijtschelding doet, dan wel een buitengerechtelijk akkoord aanbiedt,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Hilversum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p text:style-name="al">Verzoek om uitstel van betaling vóór behandeling faillissementsaanvraag door rechter (73.4.5.)</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Hilversum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p text:style-name="al">Toestemming voor faillissementsaanvraag (73.4.6.)</text:p>
            <text:p text:style-name="al"/>
            <text:p text:style-name="al">De ontvanger moet voor iedere faillissementsaanvraag schriftelijk toestemming van het college van burgemeester en wethouders hebben. Het voorgaande geldt ook voor in hoger beroep te voeren zaken over een faillissementsaanvraag.</text:p>
            <text:p text:style-name="al">Verlenen van steunvordering en faillissementsaanvraag (73.4.8.)</text:p>
            <text:p text:style-name="al"/>
            <text:p text:style-name="al">Voor het verstrekken van de gegevens van de belastingschuldige geldt niet hetgeen dat in deze leidraad is vermeld met betrekking tot een faillissementsaanvraag door de ontvanger.</text:p>
            <text:p text:style-name="al"/>
            <text:p text:style-name="al">Wel is voor het verstrekken van de gegevens toestemming van het college van burgemeester en wethouders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n deze leidraad is vermeld. In dat geval is dus ook toestemming van het college van burgemeester en wethouders vereist.</text:p>
            <text:p text:style-name="al"/>
            <text:p text:style-name="al"/>
            <text:p text:style-name="al">Verzet tegen faillietverklaring (73.4.9.)</text:p>
            <text:p text:style-name="al"/>
            <text:p text:style-name="al">Als de ontvanger gebruik wil maken van de mogelijkheid tot verzet tegen de faillietverklaring als bedoeld in artikel 10, Fw heeft hij hiervoor toestemming van het college van burgemeester en wethouders nodig.</text:p>
            <text:p text:style-name="al"/>
            <text:p text:style-name="al"/>
            <text:p text:style-name="al">Beroep op regresrecht in faillissement (73.4.10)</text:p>
            <text:p text:style-name="al"/>
            <text:p text:style-name="al">Bij de afwikkeling van een faillissement door de curator kan vertraging ontstaan als schuldenaren van de failliet hoofdelijk aansprakelijk zijn voor diens belastingschulden. Om vertraging tegen te gaan en mogelijke patstellingen in de afwikkeling van het faillissement te voorkomen, kan (uitsluitend) de curator zich tot de ontvanger wenden met het verzoek om een besluit te nemen over het wel of niet aansprakelijk stellen van de schuldenaar van de belastingschuldige. De ontvanger moet het belang van de curator en de door deze vertegenwoordigde schuldeisers betrekken in de besluitvorming of hij tot aansprakelijkstelling zal overgaan.</text:p>
            <text:p text:style-name="al"/>
            <text:p text:style-name="al">De curator overlegt aan de ontvanger alle relevante gegevens met betrekking tot de vorderingen op de betreffende schuldenaren van de failliet. In ieder geval maakt de curator (ook kwantitatief) inzichtelijk, hoe groot het belang van de ontvanger is bij afwikkeling van de boedel mét en zónder inning van de vordering waarvoor een beroep op het regresrecht wordt gedaan.</text:p>
            <text:p text:style-name="al"/>
            <text:p text:style-name="al">De ontvanger verzendt de curator binnen veertien dagen na ontvangst van de gegevens een ontvangstbevestiging. Als de ontvanger naar aanleiding van de verstrekte gegevens nadere informatie wenst, vermeldt hij dat in de ontvangstbevestiging. Ook geeft hij aan de redelijke termijn waarop de aanvullende gegevens moeten zijn verstrekt.</text:p>
            <text:p text:style-name="al"/>
            <text:p text:style-name="al">De ontvanger betrekt in ieder geval de volgende aspecten bij de mogelijke, door hem te nemen beslissingen:</text:p>
            <text:p text:style-name="al">–  Het financiële belang van de ontvanger dat bestaat uit het zo veel mogelijk innen van openstaande belastingschulden op de voor de ontvanger minst belastende wijze.</text:p>
            <text:p text:style-name="al">–  De beschikbare capaciteit – nu en in de nabije toekomst – voor het doen van haalbaarheidsonderzoeken en het aansprakelijk stellen door de ontvanger.</text:p>
            <text:p text:style-name="al">–  Het belang dat de curator en de schuldeisers hebben bij een zo optimaal mogelijke incasso van de uitstaande vordering en/of bij een zo spoedig mogelijke afwikkeling van een faillissement.</text:p>
            <text:p text:style-name="al">–  Hoe verhoudt zich de omvang van de vordering van de belastingschuldige op zijn schuldenaar (lees de aansprakelijke) tot het mogelijke bedrag waarvoor die schuldenaar in totaliteit aansprakelijk zou kunnen worden gesteld.</text:p>
            <text:p text:style-name="al"/>
            <text:p text:style-name="al">De ontvanger deelt binnen een redelijke termijn gemotiveerd aan de curator één van de volgende beslissingen mee:</text:p>
            <text:p text:style-name="al">–  De ontvanger zal binnen zes maanden overgaan tot een aansprakelijkstelling van de debiteur van de belastingschuldige.</text:p>
            <text:p text:style-name="al">–  De ontvanger zal binnen zes weken overgaan tot een haalbaarheidsonderzoek van een aansprakelijkstelling.</text:p>
            <text:p text:style-name="al">–  Bij een toekomstige aansprakelijkstelling zal een bedrag in mindering worden gebracht op de aansprakelijkheidsschuld ter grootte van het bedrag dat met de ontvanger is overeen gekomen en ook daadwerkelijk door de aansprakelijke schuldenaar van de belastingschuldige is betaald.</text:p>
            <text:p text:style-name="al">–  De ontvanger zal de schuldenaar in het geheel niet aansprakelijk stellen voor de op dat moment bestaande belastingschulden.</text:p>
            <text:p text:style-name="al"/>
            <text:p text:style-name="al"/>
            <text:p text:style-name="al">Na de toepassing van het faillissement (73.4.14.)</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faillissement daaruit ontvangen gelden moeten worden terugbetaald, treedt de ontvanger in verband met artikel 194 Fw in overleg met de curator.</text:p>
            <text:p text:style-name="al"/>
            <text:p text:style-name="al"/>
            <text:p text:style-name="al">Omzetting faillissement in WSNP (73.4.16.)</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p text:style-name="al">25.4. Insolventieprocedure - minnelijke schuldsanering door leden van de NVVK of gemeenten</text:p>
            <text:p text:style-name="al">Voorwaarden voor MSNP (73.5.1.)</text:p>
            <text:p text:style-name="al"/>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De ontvanger verleent uitstel van betaling voor een periode van maximaal 36 maanden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een schuldregeling als bedoeld in artikel 287a FW;</text:p>
            <text:p text:style-name="al">e.  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naheffingsaanslagen parkeer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p text:style-name="al">Gevolgen uitstel MSNP voor invorderingsmaatregelen (73.5.3.)</text:p>
            <text:p text:style-name="al"/>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Houding ontvanger tijdens uitstel MSNP (73.5.4.)</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p text:style-name="al"/>
            <text:p text:style-name="al">Intrekken uitstel gedurende MSNP (73.5.5.)</text:p>
            <text:p text:style-name="al"/>
            <text:p text:style-name="al">De ontvanger trekt het uitstel in als:</text:p>
            <text:p text:style-name="al">–  hij niet uiterlijk binnen 12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de volgende paragraaf.</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p text:style-name="al">De schuldenaar voldoet aan zijn verplichtingen MSNP (73.5.6.)</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text:p>
            <text:p text:style-name="al"/>
            <text:p text:style-name="al"/>
            <text:p text:style-name="al">Na de toepassing van de MSNP (73.5.7.)</text:p>
            <text:p text:style-name="al"/>
            <text:p text:style-name="al">Met betrekking tot te betalen belastingaanslagen en terugvorderingen (ter zake van toe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text:p>
            <text:p text:style-name="al"/>
            <text:p text:style-name="al"/>
            <text:p text:style-name="al">25.5. Insolventieprocedure - minnelijke schuldsanering door anderen dan leden van de NVVK of gemeenten</text:p>
            <text:p text:style-name="al"/>
            <text:p text:style-name="al">Algemeen</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e schuldregeling moet betrekking hebben op natuurlijke personen, niet zijnde ondernemers.</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p text:style-name="al">25.6. Insolventieprocedure - akkoorden</text:p>
            <text:p text:style-name="al"/>
            <text:p text:style-name="al">Buitengerechtelijk akkoord (73.6.1.)</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Hilversum laten gelden.</text:p>
            <text:p text:style-name="al"/>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al"/>
            <text:p text:style-name="al"/>
            <text:p text:style-name="al">Betaling bedrag saneringsakkoord (73.6.2A)</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text:p>
            <text:p text:style-name="al"/>
            <text:p text:style-name="al">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p text:style-name="al">Gevolgen buitengerechtelijk akkoord (73.6.3.)</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al"/>
            <text:p text:style-name="al"/>
            <text:p text:style-name="al">Voorwaarden voor toetreding tot een gerechtelijk akkoord (73.6.4.)</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p text:style-name="al">Gevolgen toetreden tot gerechtelijk akkoord (73.6.5.)</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Begrip belastingschuld en (buiten)gerechtelijk akkoord (73.6.6.)</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Hilversum om de te saneren schuld zo volledig mogelijk en tot het juiste bedrag vast te stellen, in die zin dat de materieel verschuldigde belasting wordt geformaliseerd in een aanslag.</text:p>
            <text:p text:style-name="al"/>
            <text:p text:style-name="al">De ontvanger betrekt rente en kosten integraal in een akkoord.</text:p>
            <text:p text:style-name="al"/>
            <text:p text:style-name="al"/>
            <text:p text:style-name="al">Gevolgen dwangakkoord (73.6.8.)</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p text:style-name="al">Kwijtschelding voor ondernemers bij een saneringsakkoord (73.6.9.)</text:p>
            <text:p text:style-name="al"/>
            <text:p text:style-name="al">Indien een akkoord op grond van artikel 22a van de regeling niet mogelijk is, vindt kwijtschelding voor ondernemers uitsluitend plaats bij een zogenoemd saneringsakkoord in de zin van artikel 22 van de regeling. </text:p>
            <text:p text:style-name="al"/>
            <text:p text:style-name="al"/>
            <text:p text:style-name="al">25.7. Wettelijk breed moratorium </text:p>
            <text:p text:style-name="al"/>
            <text:p text:style-name="al">Gedurende een door de rechtbank afgekondigde afkoelingsperiode als bedoeld in artikel 5 van de Wet gemeentelijke schuldhulpverlening, schort de ontvanger lopende invorderingsmaatregelen op. Aanmelding voor een verklaring van schuldige nalatigheid als bedoeld in artikel 61 Wet financiering sociale verzekeringen, vindt in deze periode niet plaats.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p text:style-name="al"/>
            <text:p text:style-name="al"/>
            <text:p text:style-name="al">26. Kosten van vervolging</text:p>
            <text:p text:style-name="al"/>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p text:style-name="al">Gevorderde som bevat geen vervolgingskosten (75.1.)</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p text:style-name="al">Aan derden toekomende bedragen (75.2.)</text:p>
            <text:p text:style-name="al"/>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Hilversum voor de betekening en de tenuitvoerlegging van het dwangbevel kunnen niet op de belastingschuldige worden verhaald, evenals mogelijke porti- en telefoonkosten.</text:p>
            <text:p text:style-name="al"/>
            <text:p text:style-name="al"/>
            <text:p text:style-name="al">Rechtsmiddelen en vervolgingskosten (75.3.)</text:p>
            <text:p text:style-name="al"/>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deze leidraad van overeenkomstige toepassing.</text:p>
            <text:p text:style-name="al"/>
            <text:p text:style-name="al"/>
            <text:p text:style-name="al">Verzoek om vermindering vervolgingskosten aanmerken als bezwaar (75.4.)</text:p>
            <text:p text:style-name="al"/>
            <text:p text:style-name="al">Een verzoek van de belastingschuldige tot vermindering van de in rekening gebrachte kosten wordt aangemerkt als een bezwaarschrift. </text:p>
            <text:p text:style-name="al"/>
            <text:p text:style-name="al"/>
            <text:p text:style-name="al">Niet in rekening brengen van vervolgingskosten (75.5.)</text:p>
            <text:p text:style-name="al"/>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met dien verstande dat de eerste betekening wel, maar de tweede betekening (aan de wettelijke vertegenwoordiger) niet in rekening wordt gebracht;</text:p>
            <text:p text:style-name="al">–  betekening van een beslissing van het college van burgemeester en wethouders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p text:style-name="al">Onverschuldigdheid van vervolgingskosten (75.6.)</text:p>
            <text:p text:style-name="al"/>
            <text:p text:style-name="al">Naast de gevallen waarin ten aanzien van de kostenberekening rekenfouten zijn gemaakt dan wel een onjuist tarief is gehanteerd, zijn kosten niet verschuldigd in de volgende gevallen:</text:p>
            <text:p text:style-name="al"/>
            <text:p text:style-name="al">–  Als de betaling op de rekening van de gemeente Hilversum is bijgeschreven op of voorafgaand aan de dag waarop de kosten verschuldigd zijn geworden.</text:p>
            <text:p text:style-name="al"/>
            <text:p text:style-name="al">–  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p text:style-name="al"/>
            <text:p text:style-name="al">Als sprake is van een toekenning van kwijtschelding worden de kosten die inmiddels zijn ontstaan (bijv. aanmaningskosten, kosten van betekening van het dwangbevel en kosten van een beslagprocedure) gecorrigeerd, tenzij het ontstaan van de kosten aan de belastingschuldige is te verwijten.</text:p>
            <text:p text:style-name="al"/>
            <text:p text:style-name="al">–  Als er achteraf bezien al voor het in rekening brengen van de kosten om beleidsmatige redenen aanleiding is geweest om de invordering op te schorten. Hierbij valt te denken aan:</text:p>
            <text:p text:style-name="al">   -  een schriftelijk ingediend verzoek om uitstel;</text:p>
            <text:p text:style-name="al">   -  een ingediend aanvraagformulier voor kwijtschelding, mits volledig ingevuld;</text:p>
            <text:p text:style-name="al">   -  een ingediend verzoekschrift bij het college van burgemeester en wethouders.</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p text:style-name="al">–  Als na het in rekening brengen van de kosten aan de belastingaanslag een nieuwe dagtekening is toegekend.</text:p>
            <text:p text:style-name="al"/>
            <text:p text:style-name="al">–  Als een derdenbeslag nooit blijkt te hebben gelegen.</text:p>
            <text:p text:style-name="al"/>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
            <text:p text:style-name="al">Niet-verwijtbaarheid en vervolgingskosten (75.7.)</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p text:style-name="al">Versnelde invordering en vervolgingskosten (75.8.)</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p text:style-name="al">Aansprakelijkgestelden en vervolgingskosten (75.9.)</text:p>
            <text:p text:style-name="al"/>
            <text:p text:style-name="al">Voor de door aansprakelijkgestelden verschuldigde kosten die het gevolg zijn van invorderingsmaatregelen die tegen de aansprakelijkgestelde zijn genomen, is dit artikel van overeenkomstige toepassing.</text:p>
            <text:p text:style-name="al"/>
            <text:p text:style-name="al"/>
            <text:p text:style-name="al">Geen kwijtschelding van vervolgingskosten (75.10)</text:p>
            <text:p text:style-name="al"/>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text:p>
            <text:p text:style-name="al"/>
            <text:p text:style-name="al"/>
            <text:p text:style-name="al">Limitering betekeningskosten dwangbevel (75.11.)</text:p>
            <text:p text:style-name="al"/>
            <text:p text:style-name="al">Als op dezelfde dag aan een belastingschuldige meerdere ten name van die belastingschuldige gestelde dwangbevelen worden betekend en de betekeningskosten in totaal meer zouden bedragen dan € 12.356, zijn niet meer betekeningskosten verschuldigd dan € 12.356.</text:p>
            <text:p text:style-name="al"/>
            <text:p text:style-name="al">Slotbepalingen</text:p>
            <text:p text:style-name="al">1. De leidraad invordering gemeentelijke belastingen 2009 van 12 mei 2009 wordt ingetrokken met ingang van de genoemde datum in het tweede lid van dit artikel, met dien verstande dat het van toepassing blijft op de omstandigheden of feiten die zich voor die datum hebben voorgedaan.</text:p>
            <text:p text:style-name="al"/>
            <text:p text:style-name="al">2. Deze Leidraad treedt in werking met ingang van de eerste werkdag na die van bekendmaking en werkt terug tot en met 1 januari 2019.</text:p>
            <text:p text:style-name="al"/>
            <text:p text:style-name="al">3. Deze Leidraad wordt aangehaald als: Leidraad Invordering gemeentelijke belastingen 2019 van de gemeente Hilversum.</text:p>
            <text:p text:style-name="al"/>
            <text:p text:style-name="al">Hilversum, 12 november 2019</text:p>
            <text:p text:style-name="al">burgemeester en wethouders voornoemd,                                                                                                                  de secretaris,    de burgemeester,</text:p>
            <text:p text:style-name="al"/>
            <text:p text:style-name="al"/>
            <text:p text:style-name="al">D. Emmer   P.I. Broertje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86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6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6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ilversum</meta:user-defined>
    <meta:user-defined meta:name="OVERHEID.Informatietype/DC.type">officiële publicatie</meta:user-defined>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TaxonomieBeleidsagenda/OVERHEID.category">Financiën | Organisatie en beleid</meta:user-defined>
    <meta:user-defined meta:name="DC.source">N.v.t.</meta:user-defined>
    <dc:language>nl</dc:language>
    <meta:user-defined meta:name="OVERHEID.Gemeente/DC.spatial">Hilversum</meta:user-defined>
    <meta:user-defined meta:name="DC.title">De Leidraad Invordering gemeentelijke belastingen 2019. Hilversum</meta:user-defined>
    <meta:user-defined meta:name="DCTERMS.W3CDTF/DCTERMS.available">2019-12-11</meta:user-defined>
    <meta:user-defined meta:name="OVERHEIDop.externeBijlage">Leidraad Invordering gemeentelijke belastingen |exb-2019-59146</meta:user-defined>
    <meta:user-defined meta:name="DCTERMS.W3CDTF/OVERHEIDop.jaargang">2019</meta:user-defined>
    <meta:user-defined meta:name="OVERHEIDop.publicationIssue">300866</meta:user-defined>
    <meta:user-defined meta:name="OVERHEIDop.GmbID/DC.identifier">gmb-2019-300866</meta:user-defined>
    <meta:user-defined meta:name="OVERHEIDop.versieInformatie"/>
  </office:meta>
</office:document-meta>
</file>