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t.b.v. een sluitingsuur voor het jaar 2020 aan café ‘t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Opmeer maakt bekend dat op 10 december 2019 ontheffing is verleend aan het café ’t Centrum aan de Driestedenweg 126 in de Weere met betrekking tot een ontheffing van het sluitingsuur voor het jaar 2020. De ontheffing is geldig van 1 januari 2020 tot en met 31 december 2020.</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086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6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6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7941 527432</meta:user-defined>
    <meta:user-defined meta:name="DC.title">Kennisgeving verleende ontheffing t.b.v. een sluitingsuur voor het jaar 2020 aan café ‘t Centrum.</meta:user-defined>
    <meta:user-defined meta:name="OVERHEID.PostcodeHuisnummer/OVERHEIDop.postcodeHuisnummer">1661BL 126</meta:user-defined>
    <meta:user-defined meta:name="OVERHEIDop.straatnaam">Driestedenweg</meta:user-defined>
    <meta:user-defined meta:name="OVERHEIDop.woonplaats">De Weere</meta:user-defined>
    <meta:user-defined meta:name="DCTERMS.W3CDTF/DCTERMS.available">2019-12-11</meta:user-defined>
    <meta:user-defined meta:name="DCTERMS.W3CDTF/OVERHEIDop.jaargang">2019</meta:user-defined>
    <meta:user-defined meta:name="OVERHEIDop.publicationIssue">300863</meta:user-defined>
    <meta:user-defined meta:name="OVERHEIDop.GmbID/DC.identifier">gmb-2019-300863</meta:user-defined>
    <meta:user-defined meta:name="OVERHEIDop.versieInformatie"/>
  </office:meta>
</office:document-meta>
</file>