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onisiusstraat 11 te Heijen: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gevel op de Dionisiusstraat 11 te Heijen (2019-1234)</text:p>
            <text:p text:style-name="common-al">
            <text:span text:style-name="nadrukvet">Ontvangstdatum</text:span>
          </text:p>
            <text:p text:style-name="common-al">Deze aanvraag is ontvangen op 5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08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16 409788</meta:user-defined>
    <meta:user-defined meta:name="DC.title">Kennisgeving ontvangst aanvraag Omgevingsvergunning Dionisiusstraat 11 te Heijen: het wijzigen van de gevel</meta:user-defined>
    <meta:user-defined meta:name="OVERHEID.PostcodeHuisnummer/OVERHEIDop.postcodeHuisnummer">6598AP 11</meta:user-defined>
    <meta:user-defined meta:name="OVERHEIDop.straatnaam">Dionisiusstraat</meta:user-defined>
    <meta:user-defined meta:name="OVERHEIDop.woonplaats">He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860</meta:user-defined>
    <meta:user-defined meta:name="OVERHEIDop.GmbID/DC.identifier">gmb-2019-300860</meta:user-defined>
    <meta:user-defined meta:name="OVERHEIDop.versieInformatie"/>
  </office:meta>
</office:document-meta>
</file>