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Poot 3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passen van het laagspanningsnet ter hoogte van de Laan van Poot 353 in Den Haag. De aanvraag is ingediend voor de periode van 19 december 2019 tot en met 30 juli 2020.</text:p>
            <text:p text:style-name="common-al"/>
            <text:p text:style-name="common-al">Ons kenmerk: 01096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353</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8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096IBA19/7446948</meta:user-defined>
    <meta:user-defined meta:name="DCTERMS.abstract">Het aanpassen van het laagspanningsnet ter hoogte van de Laan van Poot 353 in Den Haag. De aanvraag is ingediend voor de periode van 19 december 2019 tot en met 30 juli 2020.</meta:user-defined>
    <dc:language>nl</dc:language>
    <meta:user-defined meta:name="OVERHEID.EPSG28992/DC.spatial">76722.295 454880.493</meta:user-defined>
    <meta:user-defined meta:name="DC.title">Apv vergunning - Besluiten, Laan van Poot 353 te Den Haag</meta:user-defined>
    <meta:user-defined meta:name="OVERHEID.PostcodeHuisnummer/OVERHEIDop.postcodeHuisnummer">2566DJ 374</meta:user-defined>
    <meta:user-defined meta:name="OVERHEIDop.straatnaam">Laan van Poot</meta:user-defined>
    <meta:user-defined meta:name="OVERHEIDop.woonplaats">'s-Gravenhage</meta:user-defined>
    <meta:user-defined meta:name="DCTERMS.W3CDTF/DCTERMS.available">2019-12-11</meta:user-defined>
    <meta:user-defined meta:name="OVERHEIDop.externeBijlage">DMSPLATO-#35677652-v1-BM 191209 01096IBA19 Laan...|exb-2019-59143</meta:user-defined>
    <meta:user-defined meta:name="DCTERMS.W3CDTF/OVERHEIDop.jaargang">2019</meta:user-defined>
    <meta:user-defined meta:name="OVERHEIDop.publicationIssue">300858</meta:user-defined>
    <meta:user-defined meta:name="OVERHEIDop.GmbID/DC.identifier">gmb-2019-300858</meta:user-defined>
    <meta:user-defined meta:name="OVERHEIDop.versieInformatie"/>
  </office:meta>
</office:document-meta>
</file>