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t.b.v. een sluitingsuur voor het jaar 2020 aan Café de Stompe T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0 december 2019 ontheffing is verleend aan Café de Stompe Toren aan de Schoolstraat 40 in Aartswoud met betrekking tot een ontheffing van het sluitingsuur voor het jaar 2020. De ontheffing is geldig van 1 januari 2020 tot en met 31 december 2020.</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08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470 528569</meta:user-defined>
    <meta:user-defined meta:name="DC.title">Kennisgeving verleende ontheffing t.b.v. een sluitingsuur voor het jaar 2020 aan Café de Stompe Toren.</meta:user-defined>
    <meta:user-defined meta:name="OVERHEID.PostcodeHuisnummer/OVERHEIDop.postcodeHuisnummer">1719AW 40</meta:user-defined>
    <meta:user-defined meta:name="OVERHEIDop.straatnaam">Schoolstraat</meta:user-defined>
    <meta:user-defined meta:name="OVERHEIDop.woonplaats">Aartswoud</meta:user-defined>
    <meta:user-defined meta:name="DCTERMS.W3CDTF/DCTERMS.available">2019-12-11</meta:user-defined>
    <meta:user-defined meta:name="DCTERMS.W3CDTF/OVERHEIDop.jaargang">2019</meta:user-defined>
    <meta:user-defined meta:name="OVERHEIDop.publicationIssue">300854</meta:user-defined>
    <meta:user-defined meta:name="OVERHEIDop.GmbID/DC.identifier">gmb-2019-300854</meta:user-defined>
    <meta:user-defined meta:name="OVERHEIDop.versieInformatie"/>
  </office:meta>
</office:document-meta>
</file>