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t.b.v. een sluitingsuur voor het jaar 2020 aan Brasserie 1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0 december 2019 ontheffing is verleend aan Brasserie 1718 aan de Gouwe 16 in Hoogwoud met betrekking tot een ontheffing van het sluitingsuur voor het jaar 2020. De ontheffing is geldig van 1 januari 2020 tot en met 31 december 2020.</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8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6275 526534</meta:user-defined>
    <meta:user-defined meta:name="DC.title">Kennisgeving verleende ontheffing t.b.v. een sluitingsuur voor het jaar 2020 aan Brasserie 1718.</meta:user-defined>
    <meta:user-defined meta:name="OVERHEID.PostcodeHuisnummer/OVERHEIDop.postcodeHuisnummer">1718LJ 16</meta:user-defined>
    <meta:user-defined meta:name="OVERHEIDop.straatnaam">Gouwe</meta:user-defined>
    <meta:user-defined meta:name="OVERHEIDop.woonplaats">Hoogwoud</meta:user-defined>
    <meta:user-defined meta:name="DCTERMS.W3CDTF/DCTERMS.available">2019-12-11</meta:user-defined>
    <meta:user-defined meta:name="DCTERMS.W3CDTF/OVERHEIDop.jaargang">2019</meta:user-defined>
    <meta:user-defined meta:name="OVERHEIDop.publicationIssue">300849</meta:user-defined>
    <meta:user-defined meta:name="OVERHEIDop.GmbID/DC.identifier">gmb-2019-300849</meta:user-defined>
    <meta:user-defined meta:name="OVERHEIDop.versieInformatie"/>
  </office:meta>
</office:document-meta>
</file>