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in de Phoenix op 1 januari 2020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december 2019 is de volgende vergunning/toestemming verleend:</text:span></text:p>
            <text:p><text:span text:style-name="functie"/></text:p>
            <text:p><text:span text:style-name="functie">Jistrum, hotel Phoenix, J. Wiersmaweg 24, oud- en nieuwfeest met muziek van 00.30 uur tot 05.00 uur op 1 januari 2020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toestemm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8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488 580725</meta:user-defined>
    <meta:user-defined meta:name="DC.title">Gemeente Tytsjerksteradiel - Verleende evenementenvergunning nieuwjaarsfeest met muziek in de Phoenix op 1 januari 2020 te Jistrum</meta:user-defined>
    <meta:user-defined meta:name="OVERHEID.PostcodeHuisnummer/OVERHEIDop.postcodeHuisnummer">9258CD 26b</meta:user-defined>
    <meta:user-defined meta:name="OVERHEIDop.straatnaam">Joost Wiersmaweg</meta:user-defined>
    <meta:user-defined meta:name="OVERHEIDop.woonplaats">Jistr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47</meta:user-defined>
    <meta:user-defined meta:name="OVERHEIDop.GmbID/DC.identifier">gmb-2019-300847</meta:user-defined>
    <meta:user-defined meta:name="OVERHEIDop.versieInformatie"/>
  </office:meta>
</office:document-meta>
</file>