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ceel kad. bek. H 2311, project Ridder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een besluit genomen op de aanvraag met zaaknummer W 19/358 voor het afvoeren van een deel van de voedselrijke bouwvoor (bovenste laag grond) (aa op locatie perceel kad. bek. H 2311, project Ridderwal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0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084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372 469552</meta:user-defined>
    <meta:user-defined meta:name="DC.title">Kennisgeving besluit op aanvraag omgevingsvergunning perceel kad. bek. H 2311, project Ridderwal</meta:user-defined>
    <meta:user-defined meta:name="OVERHEID.PostcodeHuisnummer/OVERHEIDop.postcodeHuisnummer">3882LM 5</meta:user-defined>
    <meta:user-defined meta:name="OVERHEIDop.straatnaam">Achterridderweg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0844</meta:user-defined>
    <meta:user-defined meta:name="OVERHEIDop.GmbID/DC.identifier">gmb-2019-300844</meta:user-defined>
    <meta:user-defined meta:name="OVERHEIDop.versieInformatie"/>
  </office:meta>
</office:document-meta>
</file>