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sweg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ongenummerd in Geldrop</text:p>
            <text:p text:style-name="common-al">Datum ontvangst: 6 december 2019</text:p>
            <text:p text:style-name="common-al">Omschrijving: het oprichten van zes appartementenblok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8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291.76 381204.97</meta:user-defined>
    <meta:user-defined meta:name="DC.title">Kennisgeving ontvangst aanvraag omgevingsvergunning Losweg ongenummerd in Geldrop</meta:user-defined>
    <meta:user-defined meta:name="OVERHEID.PostcodeHuisnummer/OVERHEIDop.postcodeHuisnummer">5663</meta:user-defined>
    <meta:user-defined meta:name="OVERHEIDop.woonplaats">Geldro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0837</meta:user-defined>
    <meta:user-defined meta:name="OVERHEIDop.GmbID/DC.identifier">gmb-2019-300837</meta:user-defined>
    <meta:user-defined meta:name="OVERHEIDop.versieInformatie"/>
  </office:meta>
</office:document-meta>
</file>