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. Verleende omgevingsvergunning reguliere procedure: Zuideinde49, plaatsen aanbouw aan achter en zijgevel (woning en kap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</text:p>
            <text:p text:style-name="common-al">Ons kenmerk: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/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0083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3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3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299 494582</meta:user-defined>
    <meta:user-defined meta:name="DC.title">2. Verleende omgevingsvergunning reguliere procedure: Zuideinde49, plaatsen aanbouw aan achter en zijgevel (woning en kapconstructie</meta:user-defined>
    <meta:user-defined meta:name="OVERHEID.PostcodeHuisnummer/OVERHEIDop.postcodeHuisnummer">1511GB 49</meta:user-defined>
    <meta:user-defined meta:name="OVERHEIDop.straatnaam">Zuideinde</meta:user-defined>
    <meta:user-defined meta:name="OVERHEIDop.woonplaats">Oostzaa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834</meta:user-defined>
    <meta:user-defined meta:name="OVERHEIDop.GmbID/DC.identifier">gmb-2019-300834</meta:user-defined>
    <meta:user-defined meta:name="OVERHEIDop.versieInformatie"/>
  </office:meta>
</office:document-meta>
</file>