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 voor het vestigen van een dagbesteding, Schoolstraat 8a, 1719 AV  Aartswoud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4 december 2019 de aanvraag omgevingsvergunning voor het vestigen van een dagbesteding op het perceel Schoolstraat 8a,</text:p>
            <text:p text:style-name="common-al">1719 AV Aartswoud 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0083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83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83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349 528073</meta:user-defined>
    <meta:user-defined meta:name="DC.title">Kennisgeving ingetrokken aanvraag omgevingsvergunning voor het vestigen van een dagbesteding, Schoolstraat 8a, 1719 AV  Aartswoud.</meta:user-defined>
    <meta:user-defined meta:name="OVERHEID.PostcodeHuisnummer/OVERHEIDop.postcodeHuisnummer">1719AV 8a</meta:user-defined>
    <meta:user-defined meta:name="OVERHEIDop.straatnaam">Schoolstraat</meta:user-defined>
    <meta:user-defined meta:name="OVERHEIDop.woonplaats">Aartswoud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833</meta:user-defined>
    <meta:user-defined meta:name="OVERHEIDop.GmbID/DC.identifier">gmb-2019-300833</meta:user-defined>
    <meta:user-defined meta:name="OVERHEIDop.versieInformatie"/>
  </office:meta>
</office:document-meta>
</file>