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Twiskeweg 97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november 2019</text:p>
            <text:p text:style-name="common-al">Ons kenmerk:WB/2019/01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08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 495571</meta:user-defined>
    <meta:user-defined meta:name="DC.title">2. Verleende omgevingsvergunning Reguliere procedure: Twiskeweg 97, plaatsen aanbouw</meta:user-defined>
    <meta:user-defined meta:name="OVERHEID.PostcodeHuisnummer/OVERHEIDop.postcodeHuisnummer">1511BW 97</meta:user-defined>
    <meta:user-defined meta:name="OVERHEIDop.straatnaam">Twiskeweg</meta:user-defined>
    <meta:user-defined meta:name="OVERHEIDop.woonplaats">Oostzaa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25</meta:user-defined>
    <meta:user-defined meta:name="OVERHEIDop.GmbID/DC.identifier">gmb-2019-300825</meta:user-defined>
    <meta:user-defined meta:name="OVERHEIDop.versieInformatie"/>
  </office:meta>
</office:document-meta>
</file>