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geesterweg 3 F te Marknesse: het verbouwen/verbet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is een aanvraag om omgevingsvergunning binnen gekomen voor deze locatie. De aanvraag is geregistreerd onder zaaknummer HZ_WABO 2019-22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8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uttelgeesterweg 3 F te Marknesse: omgevingsvergunning   het verbouwen/verbeteren van de woning.</meta:user-defined>
    <dc:language>nl</dc:language>
    <meta:user-defined meta:name="OVERHEID.EPSG28992/DC.spatial">185250 525201</meta:user-defined>
    <meta:user-defined meta:name="DC.title">Luttelgeesterweg 3 F te Marknesse: het verbouwen/verbeteren van de woning</meta:user-defined>
    <meta:user-defined meta:name="OVERHEID.PostcodeHuisnummer/OVERHEIDop.postcodeHuisnummer">8316PA 3f</meta:user-defined>
    <meta:user-defined meta:name="OVERHEIDop.straatnaam">Luttelgeesterweg</meta:user-defined>
    <meta:user-defined meta:name="OVERHEIDop.woonplaats">Marknes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24</meta:user-defined>
    <meta:user-defined meta:name="OVERHEIDop.GmbID/DC.identifier">gmb-2019-300824</meta:user-defined>
    <meta:user-defined meta:name="OVERHEIDop.versieInformatie"/>
  </office:meta>
</office:document-meta>
</file>