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3-5-9-9">
      <text:list-level-style-bullet text:bullet-char="•" text:level="1">
        <style:list-level-properties text:min-label-width="10mm"/>
      </text:list-level-style-bullet>
    </text:list-style>
    <text:list-style style:name="id1-3-2-2-3-5-9-10">
      <text:list-level-style-bullet text:bullet-char="•" text:level="1">
        <style:list-level-properties text:min-label-width="10mm"/>
      </text:list-level-style-bullet>
    </text:list-style>
    <text:list-style style:name="id1-3-2-2-3-5-9-11">
      <text:list-level-style-bullet text:bullet-char="•" text:level="1">
        <style:list-level-properties text:min-label-width="10mm"/>
      </text:list-level-style-bullet>
    </text:list-style>
    <text:list-style style:name="id1-3-2-2-3-5-9-12">
      <text:list-level-style-bullet text:bullet-char="•" text:level="1">
        <style:list-level-properties text:min-label-width="10mm"/>
      </text:list-level-style-bullet>
    </text:list-style>
    <text:list-style style:name="id1-3-2-2-3-5-9-13">
      <text:list-level-style-bullet text:bullet-char="•" text:level="1">
        <style:list-level-properties text:min-label-width="10mm"/>
      </text:list-level-style-bullet>
    </text:list-style>
    <text:list-style style:name="id1-3-2-2-3-5-9-14">
      <text:list-level-style-bullet text:bullet-char="•" text:level="1">
        <style:list-level-properties text:min-label-width="10mm"/>
      </text:list-level-style-bullet>
    </text:list-style>
    <text:list-style style:name="id1-3-2-2-3-5-9-15">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8-2">
      <text:list-level-style-bullet text:bullet-char="•" text:level="1">
        <style:list-level-properties text:min-label-width="10mm"/>
      </text:list-level-style-bullet>
    </text:list-style>
    <text:list-style style:name="id1-3-2-2-4-9-18-3">
      <text:list-level-style-bullet text:bullet-char="•" text:level="1">
        <style:list-level-properties text:min-label-width="10mm"/>
      </text:list-level-style-bullet>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9-3">
      <text:list-level-style-bullet text:bullet-char="•" text:level="1">
        <style:list-level-properties text:min-label-width="10mm"/>
      </text:list-level-style-bullet>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1-8">
      <text:list-level-style-bullet text:bullet-char="•" text:level="1">
        <style:list-level-properties text:min-label-width="10mm"/>
      </text:list-level-style-bullet>
    </text:list-style>
    <text:list-style style:name="id1-3-2-2-5-11-8-1">
      <text:list-level-style-bullet text:bullet-char="•" text:level="1">
        <style:list-level-properties text:min-label-width="10mm"/>
      </text:list-level-style-bullet>
    </text:list-style>
    <text:list-style style:name="id1-3-2-2-5-11-8-2">
      <text:list-level-style-bullet text:bullet-char="•" text:level="1">
        <style:list-level-properties text:min-label-width="10mm"/>
      </text:list-level-style-bullet>
    </text:list-style>
    <text:list-style style:name="id1-3-2-2-5-11-8-3">
      <text:list-level-style-bullet text:bullet-char="•" text:level="1">
        <style:list-level-properties text:min-label-width="10mm"/>
      </text:list-level-style-bullet>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2">
      <text:list-level-style-bullet style:num-suffix="" text:bullet-char="​" text:level="1">
        <style:list-level-properties text:min-label-width="10mm"/>
      </text:list-level-style-bullet>
    </text:list-style>
    <text:list-style style:name="id1-3-2-2-5-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4">
      <text:list-level-style-bullet style:num-suffix=""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4">
      <text:list-level-style-bullet style:num-suffix="" text:bullet-char="​" text:level="1">
        <style:list-level-properties text:min-label-width="10mm"/>
      </text:list-level-style-bullet>
    </text:list-style>
    <text:list-style style:name="id1-3-2-2-6-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6">
      <text:list-level-style-bullet style:num-suffix=""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6-15">
      <text:list-level-style-bullet text:bullet-char="•" text:level="1">
        <style:list-level-properties text:min-label-width="10mm"/>
      </text:list-level-style-bullet>
    </text:list-style>
    <text:list-style style:name="id1-3-2-2-7-6-15-1">
      <text:list-level-style-bullet text:bullet-char="•" text:level="1">
        <style:list-level-properties text:min-label-width="10mm"/>
      </text:list-level-style-bullet>
    </text:list-style>
    <text:list-style style:name="id1-3-2-2-7-6-15-2">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9-6-4">
      <text:list-level-style-bullet text:bullet-char="•" text:level="1">
        <style:list-level-properties text:min-label-width="10mm"/>
      </text:list-level-style-bullet>
    </text:list-style>
    <text:list-style style:name="id1-3-2-2-7-9-6-5">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4-1">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1-6-1">
      <text:list-level-style-bullet text:bullet-char="•" text:level="1">
        <style:list-level-properties text:min-label-width="10mm"/>
      </text:list-level-style-bullet>
    </text:list-style>
    <text:list-style style:name="id1-3-2-2-7-11-6-2">
      <text:list-level-style-bullet text:bullet-char="•" text:level="1">
        <style:list-level-properties text:min-label-width="10mm"/>
      </text:list-level-style-bullet>
    </text:list-style>
    <text:list-style style:name="id1-3-2-2-7-11-6-3">
      <text:list-level-style-bullet text:bullet-char="•" text:level="1">
        <style:list-level-properties text:min-label-width="10mm"/>
      </text:list-level-style-bullet>
    </text:list-style>
    <text:list-style style:name="id1-3-2-2-7-11-6-4">
      <text:list-level-style-bullet text:bullet-char="•" text:level="1">
        <style:list-level-properties text:min-label-width="10mm"/>
      </text:list-level-style-bullet>
    </text:list-style>
    <text:list-style style:name="id1-3-2-2-7-11-9">
      <text:list-level-style-bullet text:bullet-char="•" text:level="1">
        <style:list-level-properties text:min-label-width="10mm"/>
      </text:list-level-style-bullet>
    </text:list-style>
    <text:list-style style:name="id1-3-2-2-7-11-9-1">
      <text:list-level-style-bullet text:bullet-char="•" text:level="1">
        <style:list-level-properties text:min-label-width="10mm"/>
      </text:list-level-style-bullet>
    </text:list-style>
    <text:list-style style:name="id1-3-2-2-7-11-9-2">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4-1">
      <text:list-level-style-bullet text:bullet-char="•" text:level="1">
        <style:list-level-properties text:min-label-width="10mm"/>
      </text:list-level-style-bullet>
    </text:list-style>
    <text:list-style style:name="id1-3-2-2-7-13-4-2">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6-4">
      <text:list-level-style-bullet text:bullet-char="•" text:level="1">
        <style:list-level-properties text:min-label-width="10mm"/>
      </text:list-level-style-bullet>
    </text:list-style>
    <text:list-style style:name="id1-3-2-2-9-3-6-5">
      <text:list-level-style-bullet text:bullet-char="•" text:level="1">
        <style:list-level-properties text:min-label-width="10mm"/>
      </text:list-level-style-bullet>
    </text:list-style>
    <text:list-style style:name="id1-3-2-2-9-3-6-6">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text:list-style style:name="id1-3-2-2-9-3-9-4">
      <text:list-level-style-bullet text:bullet-char="•" text:level="1">
        <style:list-level-properties text:min-label-width="10mm"/>
      </text:list-level-style-bullet>
    </text:list-style>
    <text:list-style style:name="id1-3-2-2-9-3-9-5">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3-15">
      <text:list-level-style-bullet text:bullet-char="•" text:level="1">
        <style:list-level-properties text:min-label-width="10mm"/>
      </text:list-level-style-bullet>
    </text:list-style>
    <text:list-style style:name="id1-3-2-2-9-3-15-1">
      <text:list-level-style-bullet text:bullet-char="•" text:level="1">
        <style:list-level-properties text:min-label-width="10mm"/>
      </text:list-level-style-bullet>
    </text:list-style>
    <text:list-style style:name="id1-3-2-2-9-3-15-2">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5-2-2">
      <text:list-level-style-bullet text:bullet-char="•" text:level="1">
        <style:list-level-properties text:min-label-width="10mm"/>
      </text:list-level-style-bullet>
    </text:list-style>
    <text:list-style style:name="id1-3-2-5-36-1-5-5-2-2-1">
      <text:list-level-style-bullet text:bullet-char="•" text:level="1">
        <style:list-level-properties text:min-label-width="10mm"/>
      </text:list-level-style-bullet>
    </text:list-style>
    <text:list-style style:name="id1-3-2-5-36-1-5-5-2-2-2">
      <text:list-level-style-bullet text:bullet-char="•" text:level="1">
        <style:list-level-properties text:min-label-width="10mm"/>
      </text:list-level-style-bullet>
    </text:list-style>
    <text:list-style style:name="id1-3-2-5-36-1-5-5-2-2-3">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office:automatic-styles>
  <office:body>
    <office:text>
      <text:p text:style-name="new_page_staatscourant"/>
      <text:p text:style-name="single-kop-titel">Beleidsregel van het college van burgemeester en wethouders van de gemeente Weert houdende regels omtrent maatschappelijke ondersteuning (Beleidsregels maatschappelijke ondersteuning Weer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beleidsregels geeft het college aan hoe zij uitvoering wil geven aan haar bevoegdheden ter uitvoering van de Wet maatschappelijke ondersteuning 2015 (Wmo 2015) en de daarop gebaseerde verordening. Het gaat hierbij om beleidskeuzes die richting geven aan de besluitvorming. Van de beleidsregels kan bij besluitvorming schriftelijk gemotiveerd worden afgeweken om maatwerk voorop te stellen. </text:p>
              <text:p text:style-name="al"/>
              <text:p text:style-name="al">Omwille van de leesbaarheid is in deze tekst steeds gekozen voor de hij-vorm.</text:p>
              <text:p text:style-name="al"/>
              <text:p text:style-name="al">
              <text:span text:style-name="nadrukcur">Begripsbepalingen</text:span>
            </text:p>
              <text:p text:style-name="al">Alle begrippen die in deze beleidsregels worden gebruikt en die niet nader worden omschreven, hebben dezelfde betekenis als in de wet, het Uitvoeringsbesluit Wmo 2015, de Algemene wet bestuursrecht en de Verordening maatschappelijke ondersteuning gemeente Weert 2020 (de verordening).</text:p>
            </text:section>
            <text:p text:style-name="hoofdstuk_bottom"/>
          </text:section>
          <text:section text:name="hoofdstuk_id1-3-2-2-2" text:style-name="hoofdstuk">
            <text:p text:style-name="hoofdstuk_kop"><text:span text:style-name="label"/> <text:span text:style-name="nr">2.</text:span> Toegangsprocedure</text:p>
            <text:section text:name="artikel_id1-3-2-2-2-2" text:style-name="artikel">
              <text:p text:style-name="artikel_kop_titel"><text:span text:style-name="artikel_kop_label"/> </text:p>
              <text:p text:style-name="al">
              <text:span text:style-name="nadrukcur">De toegangsprocedure wordt hieronder beschreven. </text:span>
            </text:p>
              <text:p text:style-name="al"/>
            </text:section>
            <text:section text:name="artikel_id1-3-2-2-2-3" text:style-name="artikel">
              <text:p text:style-name="artikel_kop_titel"><text:span text:style-name="artikel_kop_label"/> <text:span text:style-name="artikel_kop_nr">2.1</text:span> Melding bij gemeente</text:p>
              <text:p text:style-name="al"/>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
              <text:p text:style-name="al">Tijdens het gesprek wordt de ondersteuningsbehoefte vastgesteld, door middel van een onderzoek naar de ondersteuningsbehoefte van de cliënt, waarbij de omgeving en het netwerk van de cliënt worden betrokken. Het resultaat van het onderzoek is het verkrijgen van een actueel beeld, van de ondersteuningsbehoefte betreffende de cliënt. In eerste instantie wordt met de cliënt gekeken naar oplossingen uit eigen kracht, het eigen netwerk, voorliggende voorzieningen, algemeen gebruikelijke voorzieningen en algemene voorzieningen. Alle relevante informatie uit dit onderzoek, wordt vastgelegd in een onderzoeksverslag. Dit onderzoeksverslag dient de cliënt te ondertekenen, indien hij een aanvraag wil indienen voor een maatwerkvoorziening. Een door de cliënt ondertekend onderzoeksverslag wordt gezien als de aanvraag voor de maatwerkvoorziening.</text:p>
            </text:section>
            <text:section text:name="artikel_id1-3-2-2-2-4" text:style-name="artikel">
              <text:p text:style-name="artikel_kop_titel"><text:span text:style-name="artikel_kop_label"/> <text:span text:style-name="artikel_kop_nr">2.2</text:span> Beschikken op de aanvraag</text:p>
              <text:p text:style-name="al"/>
              <text:p text:style-name="al">Na de aanvraag ontvangt de cliënt een beschikking ter toekenning of ter afwijzing van de maatwerkvoorziening. Het onderzoeksverslag en het ondersteuningsplan maken integraal onderdeel uit van deze beschikking.</text:p>
            </text:section>
            <text:section text:name="artikel_id1-3-2-2-2-5" text:style-name="artikel">
              <text:p text:style-name="artikel_kop_titel"><text:span text:style-name="artikel_kop_label"/> <text:span text:style-name="artikel_kop_nr">2.3</text:span> Evaluatie</text:p>
              <text:p text:style-name="al"/>
              <text:p text:style-name="al">Vanaf het moment waarop de gewenste maatwerkvoorziening is ingezet zal deze periodiek geëvalueerd worden. Deze evaluatie vindt plaats binnen de driehoek: cliënt, aanbieder en het college. Evaluaties vinden bij voorkeur eenmaal per half jaar plaats, tenzij het om langdurige indicaties gaat. Dan kan een langere termijn, afgestemd op de looptijd van de indicatie, worden gehanteerd. Bij deze keuze is het van belang om doelmatigheid in acht te nemen, gebaseerd op de beoogde resultaten en de verwachting tot het vóórkomen van wijzigingen in de situatie van de cliënt aan de hand van de reeds bij het college bekende informatie.</text:p>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van de voorziening, wordt een heronderzoek ingepland. Op basis van dit heronderzoek wordt bepaald of een nieuwe indicatie wordt afgegeven.</text:p>
              <text:p text:style-name="al">Bij de beëindiging van ondersteuning zal een eindevaluatie worden uitgevoerd waarin onderzocht wordt of de gewenste resultaten behaald zijn. Bij trajecten met een kortere looptijd dan 6 maanden wordt alleen een eindevaluatie uitgevoerd.</text:p>
              <text:p text:style-name="al">Het doel van de evaluatie is te onderzoeken of de inzet van de maatwerkvoorziening leidt naar het beoogde resultaat en op deze manier op een systematische manier ervoor te zorgen dat er structureel passende ondersteuning geboden wordt, gebaseerd op de ondersteuningsbehoefte van de cliënt. </text:p>
            </text:section>
            <text:p text:style-name="hoofdstuk_bottom"/>
          </text:section>
          <text:section text:name="hoofdstuk_id1-3-2-2-3" text:style-name="hoofdstuk">
            <text:p text:style-name="hoofdstuk_kop"><text:span text:style-name="label"/> <text:span text:style-name="nr">3.</text:span> Maatwerkvoorziening: beoordeling aanspraak</text:p>
            <text:section text:name="artikel_id1-3-2-2-3-2" text:style-name="artikel">
              <text:p text:style-name="artikel_kop_titel"><text:span text:style-name="artikel_kop_label"/> <text:span text:style-name="artikel_kop_nr">3.1</text:span> Algemeen beoordelingskader</text:p>
              <text:p text:style-name="al"/>
              <text:p text:style-name="al">Het beoordelen van een aanspraak gebeurt onder andere aan de hand van de antwoorden op de volgende vragen:</text:p>
              <text:list text:style-name="id1-3-2-2-3-2-4">
                <text:list-item text:style-override="id1-3-2-2-3-2-4-1">
                  <text:number>•</text:number>
                  <text:p text:style-name="al">Is de cliënt ingezetene van de gemeente? </text:p>
                </text:list-item>
                <text:list-item text:style-override="id1-3-2-2-3-2-4-2">
                  <text:number>•</text:number>
                  <text:p text:style-name="al">Zijn er andere (eigen) mogelijkheden, zoals de eigen kracht, mantelzorger(s) of iemand uit het sociale netwerk?</text:p>
                </text:list-item>
                <text:list-item text:style-override="id1-3-2-2-3-2-4-3">
                  <text:number>•</text:number>
                  <text:p text:style-name="al">Is er sprake van gebruikelijke hulp? </text:p>
                </text:list-item>
                <text:list-item text:style-override="id1-3-2-2-3-2-4-4">
                  <text:number>•</text:number>
                  <text:p text:style-name="al">Zijn er (deels) voorliggende voorzieningen beschikbaar?</text:p>
                </text:list-item>
                <text:list-item text:style-override="id1-3-2-2-3-2-4-5">
                  <text:number>•</text:number>
                  <text:p text:style-name="al">Zijn er (deels) algemeen gebruikelijke voorzieningen beschikbaar? </text:p>
                </text:list-item>
                <text:list-item text:style-override="id1-3-2-2-3-2-4-6">
                  <text:number>•</text:number>
                  <text:p text:style-name="al">Zijn er (deels) algemene voorzieningen beschikbaar?</text:p>
                </text:list-item>
              </text:list>
              <text:p text:style-name="al"/>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section>
            <text:section text:name="artikel_id1-3-2-2-3-3" text:style-name="artikel">
              <text:p text:style-name="artikel_kop_titel"><text:span text:style-name="artikel_kop_label"/> <text:span text:style-name="artikel_kop_nr">3.2</text:span> Ingezetene</text:p>
              <text:p text:style-name="al"/>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text:p>
              <text:p text:style-name="al"/>
              <text:p text:style-name="al">Er geldt één uitzondering op het vereiste van ingezetene, namelijk voor het bezoekbaar maken van een woning als bedoeld in artikel 4, derde lid van de verordening. </text:p>
            </text:section>
            <text:section text:name="artikel_id1-3-2-2-3-4" text:style-name="artikel">
              <text:p text:style-name="artikel_kop_titel"><text:span text:style-name="artikel_kop_label"/> <text:span text:style-name="artikel_kop_nr">3.3</text:span> Voorliggende voorziening</text:p>
              <text:p text:style-name="al"/>
              <text:p text:style-name="al">Het begrip voorliggende voorziening is niet gedefinieerd in de wet. Een aanvraag kan worden afgewezen als op grond van onderzoek (<text:span text:style-name="nadrukondlijn">artikel 2.3.5 lid 4 </text:span><text:span text:style-name="nadrukondlijn">Wmo</text:span><text:span text:style-name="nadrukondlijn"> 2015</text:span>) blijkt dat cliënt op eigen kracht in staat is tot zelfredzaamheid en participatie.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
              <text:p text:style-name="al">Bij een voorliggende voorziening kan gedacht worden aan een voorziening op grond van:</text:p>
              <text:list text:style-name="id1-3-2-2-3-4-7">
                <text:list-item text:style-override="id1-3-2-2-3-4-7-1">
                  <text:number>•</text:number>
                  <text:p text:style-name="al">de Wet langdurige zorg (Wlz)</text:p>
                </text:list-item>
                <text:list-item text:style-override="id1-3-2-2-3-4-7-2">
                  <text:number>•</text:number>
                  <text:p text:style-name="al">de Zorgverzekeringswet (Zvw)</text:p>
                </text:list-item>
              </text:list>
              <text:p text:style-name="al"/>
              <text:p text:style-name="al">Dit is geen uitputtende opsomming. Er moet in elke individuele situatie beoordeeld worden of er sprake is een voorliggende voorziening en of die toereikend en passend is. Is dat niet het geval, dan kan alsnog een maatwerkvoorziening worden geboden.</text:p>
            </text:section>
            <text:section text:name="artikel_id1-3-2-2-3-5" text:style-name="artikel">
              <text:p text:style-name="artikel_kop_titel"><text:span text:style-name="artikel_kop_label"/> <text:span text:style-name="artikel_kop_nr">3.4</text:span> Algemeen gebruikelijke voorziening </text:p>
              <text:p text:style-name="al"/>
              <text:p text:style-name="al">Er bestaat geen aanspraak op een maatwerkvoorziening indien deze voorziening voor de cliënt algemeen gebruikelijk is (zie definitie art. 1.1 onder a. van de verordening). Om te beoordelen of een voorziening algemeen gebruikelijk is, wordt onderzoek gedaan naar de individuele situatie en persoonlijke omstandigheden, waarbij onderstaande beoordelingscriteria gelden: </text:p>
              <text:list text:style-name="id1-3-2-2-3-5-4">
                <text:list-item text:style-override="id1-3-2-2-3-5-4-1">
                  <text:number>1.</text:number>
                  <text:p text:style-name="al">Is de voorziening gewoon te koop?</text:p>
                </text:list-item>
                <text:list-item text:style-override="id1-3-2-2-3-5-4-2">
                  <text:number>2.</text:number>
                  <text:p text:style-name="al">Is de prijs van de voorziening vergelijkbaar met soortgelijke producten die algemeen gebruikelijk worden geacht?</text:p>
                </text:list-item>
                <text:list-item text:style-override="id1-3-2-2-3-5-4-3">
                  <text:number>3.</text:number>
                  <text:p text:style-name="al">Is de voorziening specifiek voor personen met een beperking ontworpen?</text:p>
                </text:list-item>
                <text:list-item text:style-override="id1-3-2-2-3-5-4-4">
                  <text:number>4.</text:number>
                  <text:p text:style-name="al">Zou een persoon zonder beperking, ook gelet op de individuele omstandigheden van het geval, waaronder de leeftijd, over de voorziening beschikken?</text:p>
                </text:list-item>
              </text:list>
              <text:p text:style-name="al"/>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
              <text:p text:style-name="al">Enkele voorbeelden van algemeen gebruikelijke voorzieningen zijn (niet-limitatief):</text:p>
              <text:list text:style-name="id1-3-2-2-3-5-9">
                <text:list-item text:style-override="id1-3-2-2-3-5-9-1">
                  <text:number>•</text:number>
                  <text:p text:style-name="al">wasmachine</text:p>
                </text:list-item>
                <text:list-item text:style-override="id1-3-2-2-3-5-9-2">
                  <text:number>•</text:number>
                  <text:p text:style-name="al">wasdroger</text:p>
                </text:list-item>
                <text:list-item text:style-override="id1-3-2-2-3-5-9-3">
                  <text:number>•</text:number>
                  <text:p text:style-name="al">eenhendelmengkranen</text:p>
                </text:list-item>
                <text:list-item text:style-override="id1-3-2-2-3-5-9-4">
                  <text:number>•</text:number>
                  <text:p text:style-name="al">thermostatische mengkranen </text:p>
                </text:list-item>
                <text:list-item text:style-override="id1-3-2-2-3-5-9-5">
                  <text:number>•</text:number>
                  <text:p text:style-name="al">centrale verwarming</text:p>
                </text:list-item>
                <text:list-item text:style-override="id1-3-2-2-3-5-9-6">
                  <text:number>•</text:number>
                  <text:p text:style-name="al">verhoogd toilet </text:p>
                </text:list-item>
                <text:list-item text:style-override="id1-3-2-2-3-5-9-7">
                  <text:number>•</text:number>
                  <text:p text:style-name="al">douchekop op glijstang</text:p>
                </text:list-item>
                <text:list-item text:style-override="id1-3-2-2-3-5-9-8">
                  <text:number>•</text:number>
                  <text:p text:style-name="al">handgrepen/wandbeugels</text:p>
                </text:list-item>
                <text:list-item text:style-override="id1-3-2-2-3-5-9-9">
                  <text:number>•</text:number>
                  <text:p text:style-name="al">douchekruk/badplank</text:p>
                </text:list-item>
                <text:list-item text:style-override="id1-3-2-2-3-5-9-10">
                  <text:number>•</text:number>
                  <text:p text:style-name="al">toiletverhoger</text:p>
                </text:list-item>
                <text:list-item text:style-override="id1-3-2-2-3-5-9-11">
                  <text:number>•</text:number>
                  <text:p text:style-name="al">fiets met trapondersteuning</text:p>
                </text:list-item>
                <text:list-item text:style-override="id1-3-2-2-3-5-9-12">
                  <text:number>•</text:number>
                  <text:p text:style-name="al">tandem</text:p>
                </text:list-item>
                <text:list-item text:style-override="id1-3-2-2-3-5-9-13">
                  <text:number>•</text:number>
                  <text:p text:style-name="al">fietskar</text:p>
                </text:list-item>
                <text:list-item text:style-override="id1-3-2-2-3-5-9-14">
                  <text:number>•</text:number>
                  <text:p text:style-name="al">bakfiets</text:p>
                </text:list-item>
                <text:list-item text:style-override="id1-3-2-2-3-5-9-15">
                  <text:number>•</text:number>
                  <text:p text:style-name="al">drempelhulpen</text:p>
                </text:list-item>
              </text:list>
            </text:section>
            <text:section text:name="artikel_id1-3-2-2-3-6" text:style-name="artikel">
              <text:p text:style-name="artikel_kop_titel"><text:span text:style-name="artikel_kop_label"/> <text:span text:style-name="artikel_kop_nr">3.5</text:span> Algemene voorzieningen</text:p>
              <text:p text:style-name="al"/>
              <text:p text:style-name="al">Algemene (toegankelijke) voorzieningen<text:note text:id="noot_id1-3-2-2-3-6-3-1" text:note-class="footnote"><text:note-citation text:label=" 1 "> 1 </text:note-citation><text:note-body><text:p text:style-name="noot.al">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 </text:p></text:note-body></text:note>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text:p text:style-name="al">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section>
            <text:section text:name="artikel_id1-3-2-2-3-7" text:style-name="artikel">
              <text:p text:style-name="artikel_kop_titel"><text:span text:style-name="artikel_kop_label"/> <text:span text:style-name="artikel_kop_nr">3.6</text:span> Goedkoopst adequate voorziening</text:p>
              <text:p text:style-name="al"/>
              <text:p text:style-name="al">Het college verstrekt, naar objectieve maatstaven gemeten, van de adequate voorzieningen de goedkoopste voorziening (artikel 4, negende lid, van de verordening). Indien de cliënt een duurdere voorziening wil (die eveneens adequaat is) komen de meerkosten van die duurdere voorziening voor rekening van de cliënt.</text:p>
            </text:section>
            <text:section text:name="artikel_id1-3-2-2-3-8" text:style-name="artikel">
              <text:p text:style-name="artikel_kop_titel"><text:span text:style-name="artikel_kop_label"/> <text:span text:style-name="artikel_kop_nr">3.7</text:span> Gebruikelijke hulp</text:p>
              <text:p text:style-name="al"/>
              <text:p text:style-name="al">Dit begrip wordt in de wet gedefinieerd.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gaat vóór op een maatwerkvoorziening. </text:p>
              <text:p text:style-name="al"/>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m geen gebruikelijke hulp verwacht.</text:p>
              <text:p text:style-name="al"/>
              <text:p text:style-name="al">Voor de nadere uitwerking van het begrip ‘gebruikelijke hulp’ conformeert het college zich aan de inhoud van hoofdstuk 4 van het ‘Beleidsregels indicatiestelling Wlz 2019’ van het Centrum Indicatiestelling Zorg (CIZ).</text:p>
              <text:p text:style-name="al"/>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section>
            <text:section text:name="artikel_id1-3-2-2-3-9" text:style-name="artikel">
              <text:p text:style-name="artikel_kop_titel"><text:span text:style-name="artikel_kop_label"/> <text:span text:style-name="artikel_kop_nr">3.8</text:span> Mantelzorg</text:p>
              <text:p text:style-name="al"/>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section>
            <text:p text:style-name="hoofdstuk_bottom"/>
          </text:section>
          <text:section text:name="hoofdstuk_id1-3-2-2-4" text:style-name="hoofdstuk">
            <text:p text:style-name="hoofdstuk_kop"><text:span text:style-name="label"/> <text:span text:style-name="nr">4.</text:span> Hulp bij het Huishouden</text:p>
            <text:section text:name="artikel_id1-3-2-2-4-2" text:style-name="artikel">
              <text:p text:style-name="artikel_kop_titel"><text:span text:style-name="artikel_kop_label"/> <text:span text:style-name="artikel_kop_nr">4.1</text:span> Inleiding</text:p>
              <text:p text:style-name="al"/>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
              <text:p text:style-name="al">Er wordt onderscheid gemaakt in vijf te bereiken resultaten: </text:p>
              <text:list text:style-name="id1-3-2-2-4-2-8">
                <text:list-item text:style-override="id1-3-2-2-4-2-8-1">
                  <text:number>1.</text:number>
                  <text:p text:style-name="al">schoon en leefbaar huis;</text:p>
                </text:list-item>
                <text:list-item text:style-override="id1-3-2-2-4-2-8-2">
                  <text:number>2.</text:number>
                  <text:p text:style-name="al">schone was;</text:p>
                </text:list-item>
                <text:list-item text:style-override="id1-3-2-2-4-2-8-3">
                  <text:number>3.</text:number>
                  <text:p text:style-name="al">regie en instructie;</text:p>
                </text:list-item>
                <text:list-item text:style-override="id1-3-2-2-4-2-8-4">
                  <text:number>4.</text:number>
                  <text:p text:style-name="al">maaltijden;</text:p>
                </text:list-item>
                <text:list-item text:style-override="id1-3-2-2-4-2-8-5">
                  <text:number>5.</text:number>
                  <text:p text:style-name="al">thuis zorgen voor kinderen.</text:p>
                </text:list-item>
              </text:list>
            </text:section>
            <text:section text:name="artikel_id1-3-2-2-4-3" text:style-name="artikel">
              <text:p text:style-name="artikel_kop_titel"><text:span text:style-name="artikel_kop_label"/> <text:span text:style-name="artikel_kop_nr">4.2</text:span> Maatwerkvoorziening hulp bij het huishouden (ZIN)</text:p>
              <text:p text:style-name="al"/>
              <text:p text:style-name="al">Indien de cliënt kiest voor de maatwerkvoorziening in natura, bepaalt het college de toegang tot de voorziening, maar koppelt dit niet aan een indicatie in uren. Er wordt bekeken op welke vijf resultaten er ondersteuning nodig is. Aan de hand daarvan wordt bepaald welk profiel bij het behalen van het beoogde resultaat passend is. </text:p>
              <text:p text:style-name="al"/>
              <text:p text:style-name="al">Er zijn drie profielen gebaseerd op de beschreven resultaten:</text:p>
              <text:p text:style-name="al">
              <text:span text:style-name="nadrukcur">Profiel A.</text:span> Schoon &amp; leefbaar huis</text:p>
              <text:p text:style-name="al">
              <text:span text:style-name="nadrukcur">Profiel B.</text:span> Schoon &amp; leefbaar huis, schone was</text:p>
              <text:p text:style-name="al">
              <text:span text:style-name="nadrukcur">Profiel C.</text:span> Schoon &amp; leefbaar huis, schone was, regie en instructie</text:p>
              <text:p text:style-name="al"/>
              <text:p text:style-name="al">Indien de resultaatgebieden ‘maaltijden’ en ‘thuis zorgen voor kinderen’ van toepassing zijn kunnen deze in combinatie met een profiel of apart worden geïndiceerd in uren. </text:p>
              <text:p text:style-name="al"/>
              <text:p text:style-name="al">
              <text:span text:style-name="nadrukcur">Ondersteuningsplan</text:span>
            </text:p>
              <text:p text:style-name="al">Kiest de cliënt tijdens het gesprek voor ZIN, dan dient hij één van de door het college gecontracteerde aanbieders te kiezen. Het college stuurt het ondersteuningsplan deel 1 met de hulpvraag, de beoogde resultaten en het profiel/product naar de gekozen aanbieder.</text:p>
              <text:p text:style-name="al">De cliënt en aanbieder komen samen overeen hoe het beoogde resultaat wordt bereikt en wat hiervoor van de kant van de aanbieder wordt ingezet. Deze afspraken worden vastgelegd in deel 2 van het ondersteuningsplan dat door beide partijen wordt ondertekend en dat bij het college wordt ingediend. De ondersteuningsplannen zijn altijd maatwerk.</text:p>
            </text:section>
            <text:section text:name="artikel_id1-3-2-2-4-4" text:style-name="artikel">
              <text:p text:style-name="artikel_kop_titel"><text:span text:style-name="artikel_kop_label"/> <text:span text:style-name="artikel_kop_nr">4.3</text:span> Maatwerkvoorziening hulp bij het huishouden (pgb)</text:p>
              <text:p text:style-name="al"/>
              <text:p text:style-name="al">Net als bij een maatwerkvoorziening in natura wordt bij een maatwerkvoorziening in de vorm van een pgb samen met de cliënt bekeken bij welke vijf resultaten er ondersteuning nodig is. Het college stuurt het ondersteuningsplan deel 1 met de hulpvraag, de beoogde resultaten en het profiel/product naar de cliënt. </text:p>
              <text:p text:style-name="al"/>
              <text:p text:style-name="al">Cliënt vult het tweede deel van het ondersteuningsplan in, met de frequentie, activiteiten en benodigde uren en dient dit in bij het college. Het college toetst dit aan de individuele omstandigheden in combinatie met de geldende maatstaven. Als de activiteiten en de frequentie in het ondersteuningsplan afwijken van de geldende maatstaven, wordt de noodzaak tot afwijking beoordeeld en gemotiveerd vastgelegd in het onderzoeksverslag en beschikking. </text:p>
            </text:section>
            <text:section text:name="artikel_id1-3-2-2-4-5" text:style-name="artikel">
              <text:p text:style-name="artikel_kop_titel"><text:span text:style-name="artikel_kop_label"/> <text:span text:style-name="artikel_kop_nr">4.4</text:span> Normeringskader voor de te bereiken resultaten</text:p>
              <text:p text:style-name="al"/>
              <text:p text:style-name="al">Per cliënt wordt beoordeeld welke ondersteuning voor de te bereiken resultaten nodig is. Daarbij worden twee aspecten in acht genomen:</text:p>
              <text:list text:style-name="id1-3-2-2-4-5-4">
                <text:list-item text:style-override="id1-3-2-2-4-5-4-1">
                  <text:number>1.</text:number>
                  <text:p text:style-name="al">De activiteiten die in een gemiddeld huishouden bijdragen aan het te bereiken resultaat en de (gemiddelde) frequentie die voor uitvoering van deze activiteiten nodig is, gegroepeerd per categorie van activiteiten;</text:p>
                </text:list-item>
                <text:list-item text:style-override="id1-3-2-2-4-5-4-2">
                  <text:number>2.</text:number>
                  <text:p text:style-name="al">De factoren die van invloed zijn op de frequentie en/of tijdsbesteding van die categorieën van activiteiten.</text:p>
                </text:list-item>
              </text:list>
              <text:p text:style-name="al"/>
              <text:p text:style-name="al">Voor beide aspecten is een normeringskader (maatstaf) ontwikkeld aan de hand van een onafhankelijk en objectief onderzoek: ‘<text:span text:style-name="nadrukcur">Onderzoek Maatstaf hulp bij het huishouden, gemeente Amsterdam</text:span>’ van 28 februari 2017. Dit onderzoek is uitgevoerd door bureau HHM, in samenwerking met KPMG Plexus, in opdracht van de gemeente Amsterdam. Aan de basis van het onderzoek in Amsterdam lag een reeds uitgevoerd onderzoek in Utrecht (waarbij observaties hebben plaatsgevonden in Utrecht, Emmen en Haarlem), Twente en Hoorn. Dit onderzoek heet ‘<text:span text:style-name="nadrukcur">Normering van de basisvoorziening ‘Schoon Huis</text:span>’ en dateert van 12 augustus 2016. Het onderzoek dat in de opdracht van de gemeente Amsterdam door Bureau HHM is uitgevoerd borduurt hierop voort en is ontwikkeld in de lijn met de uitspraken van de Centrale Raad voor Beroep (CRvB ECLI:NL:CRVB:2018:3835 ). Het onderzoek heeft geleid tot een objectief en onafhankelijk normeringskader voor hulp bij het huishouden. Het college conformeert zich aan de uitkomsten van dit onderzoek. </text:p>
              <text:p text:style-name="al"/>
              <text:p text:style-name="al">In het normeringskader zijn de benodigde activiteiten omschreven en is bepaald met welke frequentie deze moeten worden uitgevoerd. Daarnaast is er bij het ontwikkelen van het normeringskader rekening gehouden met weegfactoren. Zo hoeft er niet bij een cliënt gedweild te worden, als deze vloerbedekking heeft. Ook is het stofzuigen van de trap in een gelijkvloerse woning niet van toepassing. </text:p>
              <text:p text:style-name="al"/>
              <text:p text:style-name="al">Door aan de hand van het normeringskader steeds per cliënt te beoordelen welke activiteiten, in welke frequentie, en welke beïnvloedende factoren van toepassing zijn voor het te behalen resultaat, wordt een beeld geschetst van de bijdrage die de professionele ondersteuning kan bieden en kan er per cliënt maatwerk worden geboden. De tijdsnormeringen zijn indicatief. Er wordt per cliënt altijd een individuele afweging gemaakt. Als er redenen zijn om af te wijken van de normering, kan dat, mits schriftelijk onderbouwd, altijd. Een uitwerking van het normeringskader aan de hand van de onderzoeksresultaten is opgenomen in bijlage 1. </text:p>
              <text:p text:style-name="al"/>
              <text:p text:style-name="al">In de volgende 5 paragrafen worden de te bereiken resultaten nader omschreven. Op een aantal punten wordt afgeweken van de uitkomsten van het onderzoek. Daar waar een afwijking van toepassing is, zal dit worden aangegeven. </text:p>
              <text:p text:style-name="al"/>
              <text:p text:style-name="al">Hoofdstuk 5 van het onderzoek heeft betrekking op ‘het beschikken over boodschappen’. Het college besluit dit geen onderdeel van de maatwerkvoorziening te laten zijn, omdat er voorliggende voorzieningen beschikbaar zijn voor het bezorgen van boodschappen. </text:p>
              <text:p text:style-name="al"/>
              <text:p text:style-name="al">Tenslotte valt het resultaat ‘thuis zorgen voor kinderen’ buiten de reikwijdte van het onderzoek. Voor dit resultaat is sprake van veel beïnvloedende variabelen met een sterk wisselende uitkomst. Daardoor is het onmogelijk een algemeen geldende maatstaf op te stellen. Voor de normering van de activiteiten met betrekking tot het thuis verzorgen van kinderen heeft het college zich geconformeerd aan 3.2.1 en 3.2.2 van de <text:span text:style-name="nadrukcur">’</text:span><text:span text:style-name="nadrukcur">Wmo</text:span><text:span text:style-name="nadrukcur"> richtlijn, Indicatieadvisering voor Hulp bij het Huishouden</text:span>’ van het Centrum Indicatiestelling Zorg (CIZ) van december 2006.</text:p>
            </text:section>
            <text:section text:name="artikel_id1-3-2-2-4-6" text:style-name="artikel">
              <text:p text:style-name="artikel_kop_titel"><text:span text:style-name="artikel_kop_label"/> <text:span text:style-name="artikel_kop_nr">4.5</text:span> Uitwerking van resultaat 1: schoon en leefbaar huis</text:p>
              <text:p text:style-name="al"/>
              <text:p text:style-name="al">Een schoon en leefbaar huis wil zeggen dat een cliënt kan beschikken over:</text:p>
              <text:list text:style-name="id1-3-2-2-4-6-4">
                <text:list-item text:style-override="id1-3-2-2-4-6-4-1">
                  <text:number>•</text:number>
                  <text:p text:style-name="al">een schone woonkamer;</text:p>
                </text:list-item>
                <text:list-item text:style-override="id1-3-2-2-4-6-4-2">
                  <text:number>•</text:number>
                  <text:p text:style-name="al">een schoon slaapvertrek; </text:p>
                </text:list-item>
                <text:list-item text:style-override="id1-3-2-2-4-6-4-3">
                  <text:number>•</text:number>
                  <text:p text:style-name="al">een schone keuken;</text:p>
                </text:list-item>
                <text:list-item text:style-override="id1-3-2-2-4-6-4-4">
                  <text:number>•</text:number>
                  <text:p text:style-name="al">schone sanitaire ruimtes; </text:p>
                </text:list-item>
                <text:list-item text:style-override="id1-3-2-2-4-6-4-5">
                  <text:number>•</text:number>
                  <text:p text:style-name="al">een schone gang/trap. </text:p>
                </text:list-item>
              </text:list>
              <text:p text:style-name="al"/>
              <text:p text:style-name="al">De 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
              <text:p text:style-name="al">
              <text:span text:style-name="nadrukondlijn">Niet</text:span> onder de reikwijdte van dit resultaatgebied (ruimten en/of activiteiten) behoren:</text:p>
              <text:list text:style-name="id1-3-2-2-4-6-11">
                <text:list-item text:style-override="id1-3-2-2-4-6-11-1">
                  <text:number>a.</text:number>
                  <text:p text:style-name="al">de buitenruimte, waaronder ook het zemen van de ramen aan de buitenzijde of het tuinonderhoud, een gezamenlijke galerij of trap (waarvoor de bewoner mede verantwoordelijk is om deze schoon te houden); </text:p>
                </text:list-item>
                <text:list-item text:style-override="id1-3-2-2-4-6-11-2">
                  <text:number>b.</text:number>
                  <text:p text:style-name="al">de verzorging van huisdieren (niet zijnde hulphonden/-dieren);</text:p>
                </text:list-item>
                <text:list-item text:style-override="id1-3-2-2-4-6-11-3">
                  <text:number>c.</text:number>
                  <text:p text:style-name="al">het schoonhouden van ruimtes die hierboven niet zijn genoemd, zoals een vliering, berging, garage en de trap of gang die niet grenst aan een kamer die onder de norm valt, voor zover er in deze ruimtes geen elementaire woonfuncties worden verricht.</text:p>
                </text:list-item>
                <text:list-item text:style-override="id1-3-2-2-4-6-11-4">
                  <text:number>d.</text:number>
                  <text:p text:style-name="al">Het boenen van vloeren en in de was zetten van meubilair, poetsen van zilver en koper.</text:p>
                </text:list-item>
              </text:list>
              <text:p text:style-name="al"/>
              <text:p text:style-name="al">Om te komen tot het resultaat ‘schoon en leefbaar huis’ moeten de activiteiten zoals benoemd in bijlage 1 worden uitgevoerd. </text:p>
              <text:p text:style-name="al"/>
              <text:p text:style-name="al">
              <text:span text:style-name="nadrukcur">Aspecten die bij dit resultaat een rol spelen</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een rol spelen of cliënt dat alleen op lichaamshoogte kan doen, of ook laag en/of hoog.</text:p>
              <text:p text:style-name="al"/>
              <text:p text:style-name="al">Van de cliënt wordt dus binnen zijn mogelijkheden gevraagd om werkzaamheden te (blijven) uitvoeren zodat het schoonmaken efficiënt gebeurt. Als de cliënt de regie kan voeren over het huishouden, mag van hem tevens worden verwacht dat werkzaamheden worden geprioriteerd en er keuzes worden gemaakt. </text:p>
              <text:p text:style-name="al"/>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 gemaakt kan worden. </text:p>
              <text:p text:style-name="al">Te denken valt bijvoorbeeld aan de wijze waarop de woning is ingericht. Het gezellig maken van de woning door het plaatsen van snuisterijen of beeldjes kan, als de woning hier vol mee staat, de voortgang van de werkzaamheden belemmeren. </text:p>
              <text:p text:style-name="al">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section>
            <text:section text:name="artikel_id1-3-2-2-4-7" text:style-name="artikel">
              <text:p text:style-name="artikel_kop_titel"><text:span text:style-name="artikel_kop_label"/> <text:span text:style-name="artikel_kop_nr">4.6</text:span> Uitwerking van resultaat 2: schone was</text:p>
              <text:p text:style-name="al">Dit resultaatgebied omvat twee resultaten:</text:p>
              <text:list text:style-name="id1-3-2-2-4-7-3">
                <text:list-item text:style-override="id1-3-2-2-4-7-3-1">
                  <text:number>a.</text:number>
                  <text:p text:style-name="al">cliënt beschikt over schone kleding en linnengoed;</text:p>
                </text:list-item>
                <text:list-item text:style-override="id1-3-2-2-4-7-3-2">
                  <text:number>b.</text:number>
                  <text:p text:style-name="al">cliënt beschikt indien medisch noodzakelijk over gestreken was.</text:p>
                </text:list-item>
              </text:list>
              <text:p text:style-name="al">Om te komen tot het resultaat ‘schone was’ moeten de activiteiten zoals benoemd in bijlage 1 worden uitgevoerd.</text:p>
              <text:p text:style-name="al"/>
              <text:p text:style-name="al">In afwijking van hoofdstuk 4 van het ‘<text:span text:style-name="nadrukcur">Onderzoek Maatstaf hulp bij het huishouden’</text:span> besluit het college om strijken geen onderdeel van de maatwerkvoorziening te laten zijn, tenzij gestreken was medisch noodzakelijk is.</text:p>
              <text:p text:style-name="al"/>
              <text:p text:style-name="al">
              <text:span text:style-name="nadrukcur">Aspecten die bij dit resultaat een rol spelen</text:span>
            </text:p>
              <text:p text:style-name="al">De kosten van wasmiddelen en de aanschaf en het gebruik van de apparatuur voor was en strijk komen voor rekening van de cliënt. </text:p>
              <text:p text:style-name="al"/>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of te strijken. Dergelijke oplossingen zijn voorliggend op het verstrekken van een maatwerkvoorziening. </text:p>
              <text:p text:style-name="al"/>
              <text:p text:style-name="al">Van de cliënt wordt verwacht dat deze bij aanschaf van kleding zoveel mogelijk erop let dat het strijken hiervan niet noodzakelijk is. Ook wordt verwacht dat cliënt vermijdt dat kleding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section>
            <text:section text:name="artikel_id1-3-2-2-4-8" text:style-name="artikel">
              <text:p text:style-name="artikel_kop_titel"><text:span text:style-name="artikel_kop_label"/> <text:span text:style-name="artikel_kop_nr">4.7</text:span> Uitwerking van resultaat 3: regie en instructie</text:p>
              <text:p text:style-name="al"/>
              <text:p text:style-name="al">Indien een cliënt beperkingen ervaart op het gebied van regie voeren in het huishouden, is het resultaatgebied ‘regie en instructie’ van toepassing. Er dient per individu een inschatting gemaakt te worden of er in alle redelijkheid kan worden verondersteld dat een nieuwe taak als het doen van het huishouden nog aangeleerd kan worden.</text:p>
              <text:p text:style-name="al"/>
              <text:p text:style-name="al">Er zijn geen weegfactoren voor het resultaatgebied ‘regie en instructie’ geformuleerd. Wel zijn er beïnvloedende factoren, zoals de leerbaarheid van een cliënt. Hoe sneller de activiteiten zijn aangeleerd, hoe sneller de ondersteuning eindigt.</text:p>
              <text:p text:style-name="al"/>
              <text:p text:style-name="al">Het gaat bij het resultaatgebied ‘regie en instructie’ om 2 categorieën:</text:p>
              <text:p text:style-name="al"/>
              <text:p text:style-name="al">
              <text:span text:style-name="nadrukcur">Categorie 1</text:span>
            </text:p>
              <text:p text:style-name="al">Het aanleren (en samen uitvoeren) van activiteiten gericht op de resultaten:</text:p>
              <text:list text:style-name="id1-3-2-2-4-8-11">
                <text:list-item text:style-override="id1-3-2-2-4-8-11-1">
                  <text:number>•</text:number>
                  <text:p text:style-name="al">‘schoon en leefbaar huis’</text:p>
                </text:list-item>
                <text:list-item text:style-override="id1-3-2-2-4-8-11-2">
                  <text:number>•</text:number>
                  <text:p text:style-name="al">‘schone was’</text:p>
                </text:list-item>
                <text:list-item text:style-override="id1-3-2-2-4-8-11-3">
                  <text:number>•</text:number>
                  <text:p text:style-name="al">‘maaltijden’</text:p>
                </text:list-item>
              </text:list>
              <text:p text:style-name="al">Dit betreft cliënten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text:p>
              <text:p text:style-name="al"/>
              <text:p text:style-name="al">
              <text:span text:style-name="nadrukcur">Categorie 2</text:span>
            </text:p>
              <text:p text:style-name="al">Structureel adviseren, instrueren (en samen uitvoeren) van activiteiten gericht op de resultaten:</text:p>
              <text:list text:style-name="id1-3-2-2-4-8-16">
                <text:list-item text:style-override="id1-3-2-2-4-8-16-1">
                  <text:number>•</text:number>
                  <text:p text:style-name="al">‘schoon en leefbaar huis’</text:p>
                </text:list-item>
                <text:list-item text:style-override="id1-3-2-2-4-8-16-2">
                  <text:number>•</text:number>
                  <text:p text:style-name="al">‘schone was’</text:p>
                </text:list-item>
                <text:list-item text:style-override="id1-3-2-2-4-8-16-3">
                  <text:number>•</text:number>
                  <text:p text:style-name="al">‘maaltijden’</text:p>
                </text:list-item>
              </text:list>
              <text:p text:style-name="al">Dit betreft cliënten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 </text:p>
            </text:section>
            <text:section text:name="artikel_id1-3-2-2-4-9" text:style-name="artikel">
              <text:p text:style-name="artikel_kop_titel"><text:span text:style-name="artikel_kop_label"/> <text:span text:style-name="artikel_kop_nr">4.8</text:span> Uitwerking van resultaat 4: maaltijden</text:p>
              <text:p text:style-name="al"/>
              <text:p text:style-name="al">Indien noodzakelijk kan voor het opwarmen van maaltijden en het verzorgen van broodmaaltijden een voorziening op basis van de wet worden verstrekt. Bij het verzorgen van de maaltijd wordt uitgegaan van 2 broodmaaltijden en 1 warme maaltijd per dag, waarbij 1 of 2 keer per week ook in plaats van een warme maaltijd een broodmaaltijd aan de orde kan zijn. </text:p>
              <text:p text:style-name="al"/>
              <text:p text:style-name="al">De activiteiten die behoren tot het resultaat maaltijden zijn:</text:p>
              <text:list text:style-name="id1-3-2-2-4-9-6">
                <text:list-item text:style-override="id1-3-2-2-4-9-6-1">
                  <text:number>•</text:number>
                  <text:p text:style-name="al">Tafel dekken/maaltijd klaarzetten (eten en drinken klaarzetten)</text:p>
                </text:list-item>
                <text:list-item text:style-override="id1-3-2-2-4-9-6-2">
                  <text:number>•</text:number>
                  <text:p text:style-name="al">Afruimen </text:p>
                </text:list-item>
                <text:list-item text:style-override="id1-3-2-2-4-9-6-3">
                  <text:number>•</text:number>
                  <text:p text:style-name="al">Opwarmen maaltijd</text:p>
                </text:list-item>
                <text:list-item text:style-override="id1-3-2-2-4-9-6-4">
                  <text:number>•</text:number>
                  <text:p text:style-name="al">Bereiden broodmaaltijd</text:p>
                </text:list-item>
                <text:list-item text:style-override="id1-3-2-2-4-9-6-5">
                  <text:number>•</text:number>
                  <text:p text:style-name="al">Afwassen óf in- en uitruimen vaatwasser</text:p>
                </text:list-item>
              </text:list>
              <text:p text:style-name="al"/>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
              <text:p text:style-name="al">Voor het bereiden van maaltijden (= koken) wordt geen voorziening op basis van de Wmo verstrekt. De reden hiervoor is dat er voldoende algemeen toegankelijke voorzieningen beschikbaar zijn, zoals kant-en-klaar-maaltijden uit de supermarkt. </text:p>
              <text:p text:style-name="al"/>
              <text:p text:style-name="al">Voor het resultaat ‘maaltijden’ is alleen de weegfactor ‘de aanwezigheid van een vaatwasser’ van toepassing. Dit bepaalt of in het huishouden de vaatwasser moet worden in- en uitgeruimd, of dat er moet worden afgewassen. </text:p>
              <text:p text:style-name="al"/>
              <text:p text:style-name="al">Als cliënt ondersteund moet worden bij het feitelijke eten en/of drinken valt deze hulp onder de Zorgverzekeringswet. </text:p>
              <text:p text:style-name="al"/>
              <text:p text:style-name="al">
              <text:span text:style-name="nadrukcur">Aspecten die bij dit resultaat een rol spelen</text:span>
            </text:p>
              <text:p text:style-name="al">Beïnvloedende factoren voor het resultaat maaltijden zijn:</text:p>
              <text:list text:style-name="id1-3-2-2-4-9-18">
                <text:list-item text:style-override="id1-3-2-2-4-9-18-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2-4-9-18-2">
                  <text:number>•</text:number>
                  <text:p text:style-name="al">De aanwezigheid van een magnetron in de woning. Dit heeft gevolgen voor de activiteit ‘opwarmen maaltijd’. Zonder magnetron kost dit meer tijd.</text:p>
                </text:list-item>
                <text:list-item text:style-override="id1-3-2-2-4-9-18-3">
                  <text:number>•</text:number>
                  <text:p text:style-name="al">Een meerpersoonshuishouden (meerdere volwassenen of kinderen): twee maaltijden in de magnetron kosten ook twee keer zoveel tijd als één maaltijd. Ook het smeren van de broodmaaltijd kost meer tijd.</text:p>
                </text:list-item>
              </text:list>
            </text:section>
            <text:section text:name="artikel_id1-3-2-2-4-10" text:style-name="artikel">
              <text:p text:style-name="artikel_kop_titel"><text:span text:style-name="artikel_kop_label"/> <text:span text:style-name="artikel_kop_nr">4.9</text:span> Uitwerking van resultaat 5: thuis zorgen voor kinderen</text:p>
              <text:p text:style-name="al"/>
              <text:p text:style-name="al">Als er in noodgevallen kortdurende overbrugging nodig is, kan hulp bij het huishouden worden ingezet. De oorzaak van en de reden voor deze kortdurende overbrugging ligt bij de ouders.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
              <text:p text:style-name="al">Oppas en opvang van gezonde kinderen vallen in principe niet onder de Wmo, daarvoor zijn andere, algemeen gebruikelijke en voorliggende voorzieningen voorhanden (zie ook hoofdstuk 3 van deze beleidsregels). Gebruik van opvang als voorliggende voorziening voor oppas en opvang van gezonde kinderen tot 5 dagen per week is redelijk. </text:p>
              <text:p text:style-name="al"/>
              <text:p text:style-name="al">
              <text:span text:style-name="nadrukcur">Aspecten die bij dit resultaatgebied een rol spelen</text:span>
            </text:p>
              <text:p text:style-name="al">Er zijn geen weegfactoren voor het resultaatgebied ‘Thuis zorgen voor kinderen’ geformuleerd. Wel zijn er beïnvloedende factoren, zoals de uitval van een ouder binnen een eenoudergezin en de leeftijd en de ontwikkeling van het kind.</text:p>
              <text:p text:style-name="al"/>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in het echtscheidingsconvenant vastgelegde afspraken. Voor de perioden dat de kinderen bij de verzorgende, uitgevallen ouder zijn, kan er een indicatie voor opvang zijn. Als de zorgplicht door de niet-verzorgende ouder wordt nagekomen, beschouwen we de situatie als een eenoudergezin. </text:p>
            </text:section>
            <text:p text:style-name="hoofdstuk_bottom"/>
          </text:section>
          <text:section text:name="hoofdstuk_id1-3-2-2-5" text:style-name="hoofdstuk">
            <text:p text:style-name="hoofdstuk_kop"><text:span text:style-name="label"/> <text:span text:style-name="nr">5</text:span> Begeleiding</text:p>
            <text:section text:name="artikel_id1-3-2-2-5-2" text:style-name="artikel">
              <text:p text:style-name="artikel_kop_titel"><text:span text:style-name="artikel_kop_label"/> <text:span text:style-name="artikel_kop_nr">5.1</text:span> Inleiding</text:p>
              <text:p text:style-name="al"/>
              <text:p text:style-name="al">Begeleiding als maatwerkvoorziening in de Wmo 2015, is gericht op het bevorderen of behoud van zelfredzaamheid en participatie, zodat de cliënt zo lang mogelijk in zijn eigen leefomgeving kan blijven functioneren.Bij zelfredzaamheid in relatie tot de maatwerkvoorziening begeleiding gaat het om de lichamelijke, cognitieve en psychische mogelijkheden die de cliënt in staat kan stellen om binnen de persoonlijke levenssfeer te (blijven) functioneren.</text:p>
              <text:p text:style-name="al"/>
              <text:p text:style-name="al">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
              <text:p text:style-name="al">Begeleiding kan ook de vorm aannemen van praktische hulp en ondersteuning bij het uitvoeren, bij het oefenen van handelingen/vaardigheden die zelfredzaamheid tot doel hebben.</text:p>
              <text:p text:style-name="al"/>
              <text:p text:style-name="al">De inzet van begeleiding door een aanbieder dient in alle gevallen antwoord te geven op de ondersteuningsvraag van de cliënt. Daarnaast dient een ‘meetbaar’ resultaat voor de cliënt te worden geformuleerd. De cliënt kan zo samen met de begeleider doelmatig werken aan zijn eigen zelfredzaamheid en- of participatie.</text:p>
            </text:section>
            <text:section text:name="artikel_id1-3-2-2-5-3" text:style-name="artikel">
              <text:p text:style-name="artikel_kop_titel"><text:span text:style-name="artikel_kop_label"/> <text:span text:style-name="artikel_kop_nr">5.2</text:span> Profielen (ZIN)</text:p>
              <text:p text:style-name="al"/>
              <text:p text:style-name="al">Wanneer de cliënt kiest voor begeleiding in de vorm van zorg in natura (ZIN), worden de beoogde resultaten en de ondersteuningsbehoefte door het college gekoppeld aan een profiel. Een profiel geeft een indicatie van de intensiteit van de ondersteuningsbehoefte van de cliënt en is inhoudelijk gekoppeld aan de resultaten uit het onderzoeksverslag. Dit laatste is leidend in de keuzes bij de totstandkoming van het profiel. </text:p>
              <text:p text:style-name="al"/>
              <text:p text:style-name="al">Er wordt gebruik gemaakt van een digitaal beoordelingsinstrument om tot een profiel te komen. Het instrument wordt gezien als een hulpmiddel voor het college. Het digitale beoordelingsinstrument is te downloaden via de website <text:a xlink:href="http://www.sociaaldomeinmlw.nl" xlink:type="simple"><text:span text:style-name="nadrukondlijn">www.sociaaldomeinmlw.nl</text:span></text:a><text:span text:style-name="nadrukondlijn">.</text:span></text:p>
              <text:p text:style-name="al"/>
              <text:p text:style-name="al">Het college heeft te allen tijde de mogelijkheid om van het geselecteerde profiel af te wijken als de individuele situatie en persoonlijke omstandigheden daartoe aanleiding geven, mits dit duidelijk en passend schriftelijk wordt onderbouwd in het onderzoeksverslag.</text:p>
            </text:section>
            <text:section text:name="artikel_id1-3-2-2-5-4" text:style-name="artikel">
              <text:p text:style-name="artikel_kop_titel"><text:span text:style-name="artikel_kop_label"/> <text:span text:style-name="artikel_kop_nr">5.2.1</text:span> Opbouw van profielen</text:p>
              <text:p text:style-name="al"/>
              <text:p text:style-name="al">De definitie van een profiel geeft aan dat het om een hoeveelheid zorg en/of ondersteuning gaat waarvan de aard en omvang door de aanbieder met een cliënt, passend bij een door het college vastgesteld financieel kader, wordt overeengekomen.</text:p>
              <text:p text:style-name="al"/>
              <text:p text:style-name="al">Het voor de cliënt van toepassing zijnde profiel wordt mede bepaald door de uitgangssituatie van de cliënt, het te behalen resultaat en de cliëntgebonden factoren en persoonlijke omstandigheden, die direct of indirect invloed hebben op de inspanning die de aanbieder moet leveren om het beoogde resultaat te bereiken.</text:p>
              <text:p text:style-name="al"/>
              <text:p text:style-name="al"/>
              <text:p text:style-name="al">De definitieve keuze voor een profiel wordt ingegeven door:</text:p>
              <text:list text:style-name="id1-3-2-2-5-4-9">
                <text:list-item text:style-override="id1-3-2-2-5-4-9-1">
                  <text:number>1.</text:number>
                  <text:p text:style-name="al">de aard van de beperking;</text:p>
                </text:list-item>
                <text:list-item text:style-override="id1-3-2-2-5-4-9-2">
                  <text:number>2.</text:number>
                  <text:p text:style-name="al">de intensiteit van de ondersteuningsbehoefte;</text:p>
                </text:list-item>
                <text:list-item text:style-override="id1-3-2-2-5-4-9-3">
                  <text:number>3.</text:number>
                  <text:p text:style-name="al">het beoogde resultaat.</text:p>
                </text:list-item>
              </text:list>
              <text:p text:style-name="al">Het digitale beoordelingsinstrument is daarbij een belangrijk hulpmiddel.</text:p>
              <text:p text:style-name="al"/>
              <text:p text:style-name="al">In het werkafsprakenboek wordt een inhoudelijke beschrijving gegeven van de toepassing van het beoordelingsmodel. In onderstaande tekst wordt een samenvatting gegeven om op deze manier de totstandkoming van een profiel weer te geven.</text:p>
            </text:section>
            <text:section text:name="artikel_id1-3-2-2-5-5" text:style-name="artikel">
              <text:p text:style-name="artikel_kop_titel"><text:span text:style-name="artikel_kop_label"/> <text:span text:style-name="artikel_kop_nr">5.2.1.1</text:span> Aard van de beperking</text:p>
              <text:p text:style-name="al"/>
              <text:p text:style-name="al">Zoals in 5.2.1 beschreven is de keuze voor een profiel mede afhankelijk van de aard van de beperking die van invloed is op de ondersteuningsvraag. De beschrijving welke het meest bepalend is voor de ondersteuningsvraag en passend is bij het te behalen resultaat wordt gekozen als aard van de beperking.</text:p>
              <text:p text:style-name="al"/>
              <text:p text:style-name="al">Bij het bepalen van de aard van de beperking, wordt gebruik gemaakt van de dominante grondslag waarop de ondersteuningsvraag is gericht, namelijk:</text:p>
              <text:p text:style-name="al"/>
              <text:list text:style-name="id1-3-2-2-5-5-7">
                <text:list-item text:style-override="id1-3-2-2-5-5-7-1">
                  <text:number>1.</text:number>
                  <text:p text:style-name="al">psychiatrische aandoening of beperking</text:p>
                </text:list-item>
                <text:list-item text:style-override="id1-3-2-2-5-5-7-2">
                  <text:number>2.</text:number>
                  <text:p text:style-name="al">somatische aandoening of beperking</text:p>
                </text:list-item>
                <text:list-item text:style-override="id1-3-2-2-5-5-7-3">
                  <text:number>3.</text:number>
                  <text:p text:style-name="al">psychogeriatrische aandoening of beperking</text:p>
                </text:list-item>
                <text:list-item text:style-override="id1-3-2-2-5-5-7-4">
                  <text:number>4.</text:number>
                  <text:p text:style-name="al">verstandelijke beperking of handicap (VG)</text:p>
                </text:list-item>
                <text:list-item text:style-override="id1-3-2-2-5-5-7-5">
                  <text:number>5.</text:number>
                  <text:p text:style-name="al">lichamelijke beperking of handicap (LG)</text:p>
                </text:list-item>
              </text:list>
              <text:p text:style-name="al">Voor de definities van bovengenoemde grondslagen wordt verwezen naar de <text:a xlink:href="https://www.monitorlangdurigezorg.nl/over-mlz/begrippen" xlink:type="simple"><text:span text:style-name="nadrukondlijn">begrippenlijst van de Monitor Langdurige Zorg</text:span></text:a>. </text:p>
            </text:section>
            <text:section text:name="artikel_id1-3-2-2-5-6" text:style-name="artikel">
              <text:p text:style-name="artikel_kop_titel"><text:span text:style-name="artikel_kop_label"/> <text:span text:style-name="artikel_kop_nr">5.2.1.2</text:span> Intensiteit van de ondersteuningsbehoefte</text:p>
              <text:p text:style-name="al">De intensiteit van de ondersteuningsbehoefte heeft betrekking op de omvang van de ondersteuningsvraag. Een ondersteuningsvraag bij ambulante begeleiding omvat voornamelijk planbare ondersteuning.</text:p>
              <text:p text:style-name="al"/>
              <text:p text:style-name="al">Het is mogelijk dat iemand vanwege psychische problematiek er niet in slaagt om zelfstandig te wonen zonder de directe nabijheid van 24 uur per dag toezicht of ondersteuning. In dit geval wordt doorverwezen naar beschermd wonen.</text:p>
              <text:p text:style-name="al"/>
              <text:p text:style-name="al">Wanneer er geen sprake is van psychische problematiek, maar er wel een ondersteuningsbehoefte bestaat aan 24-uurs toezicht of nabijheid van ondersteuning, wordt doorverwezen naar de Wet langdurige zorg (Wlz).</text:p>
              <text:p text:style-name="al"/>
              <text:p text:style-name="al">In de profielen voor begeleiding is er sprake van een trapsgewijze opbouw in de intensiteit, te weten: </text:p>
              <text:list text:style-name="id1-3-2-2-5-6-9">
                <text:list-item text:style-override="id1-3-2-2-5-6-9-1">
                  <text:number>•</text:number>
                  <text:p text:style-name="al">
                  <text:span text:style-name="nadrukcur">Basis</text:span>: bij een intensiteit ‘basis’ is er sprake van een incidentele ondersteuningsbehoefte. Meestal betreft dit één tot twee (korte) contactmomenten per week. Ook bestaat de mogelijkheid minder frequente contactmoment noodzakelijk zijn, wanneer de beoogde resultaten hiermee behaald kunnen worden. Het is ook mogelijk dat de cliënt beperkte collectieve ondersteuning nodig heeft, wanneer het beoogde resultaat daarmee wordt behaald.</text:p>
                </text:list-item>
                <text:list-item text:style-override="id1-3-2-2-5-6-9-2">
                  <text:number>•</text:number>
                  <text:p text:style-name="al">
                  <text:span text:style-name="nadrukcur">Aanvullend</text:span>: Bij een intensiteit ‘aanvullend’ is sprake van een structurele maar niet dagelijkse ondersteuningsbehoefte. De cliënt heeft hierbij vaak meerdere malen per week behoefte aan ondersteuning om op deze manier de beoogde resultaten te behalen. De contactmomenten kunnen verschillen in duur en frequentie, afhankelijk de ondersteuningsbehoefte van de cliënt.</text:p>
                </text:list-item>
                <text:list-item text:style-override="id1-3-2-2-5-6-9-3">
                  <text:number>•</text:number>
                  <text:p text:style-name="al">
                  <text:span text:style-name="nadrukcur">Intens</text:span>: Bij een intensiteit ‘intens’ is er sprake van een structurele, doorgaans dagelijkse, ondersteuningsbehoefte. Het betreft meerdere intensieve contactmomenten per week die langere tijd in beslag nemen of meerdere kortdurende contactmomenten per dag.</text:p>
                </text:list-item>
              </text:list>
              <text:p text:style-name="al"/>
              <text:p text:style-name="al">Bij het toekennen van een profiel wordt gekeken naar een te verwachten gemiddelde in ondersteuningsbehoefte over de gehele indicatieperiode. Begeleiding en de complexiteit van de beperkingen vergt flexibiliteit van de zorgaanbieder: het is maatwerk en kan per periode verschillend zijn. </text:p>
            </text:section>
            <text:section text:name="artikel_id1-3-2-2-5-7" text:style-name="artikel">
              <text:p text:style-name="artikel_kop_titel"><text:span text:style-name="artikel_kop_label"/> <text:span text:style-name="artikel_kop_nr">5.2.1.3</text:span> Het beoogde resultaat</text:p>
              <text:p text:style-name="al"/>
              <text:p text:style-name="al">Het beoogde resultaat van de begeleiding wordt tijdens het gesprek door de cliënt (en evt. zijn netwerk) in samenspraak met het college beschreven.</text:p>
              <text:p text:style-name="al"/>
              <text:p text:style-name="al">Om het beoogde resultaat te bepalen zijn vijf resultaatgebieden opgesteld:</text:p>
              <text:list text:style-name="id1-3-2-2-5-7-6">
                <text:list-item text:style-override="id1-3-2-2-5-7-6-1">
                  <text:number>1.</text:number>
                  <text:p text:style-name="al">Het vermogen om zelfstandig te leven.</text:p>
                </text:list-item>
                <text:list-item text:style-override="id1-3-2-2-5-7-6-2">
                  <text:number>2.</text:number>
                  <text:p text:style-name="al">Het deelnemen aan het maatschappelijk leven.</text:p>
                </text:list-item>
                <text:list-item text:style-override="id1-3-2-2-5-7-6-3">
                  <text:number>3.</text:number>
                  <text:p text:style-name="al">Het hebben van dagstructuur.</text:p>
                </text:list-item>
                <text:list-item text:style-override="id1-3-2-2-5-7-6-4">
                  <text:number>4.</text:number>
                  <text:p text:style-name="al">Het voeren van regie.</text:p>
                </text:list-item>
                <text:list-item text:style-override="id1-3-2-2-5-7-6-5">
                  <text:number>5.</text:number>
                  <text:p text:style-name="al">Het ontlasten van de mantelzorger.</text:p>
                </text:list-item>
              </text:list>
              <text:p text:style-name="al"/>
              <text:p text:style-name="al">Deze resultaatgebieden worden onderverdeeld in meerdere sub-resultaten. Voor de exacte beschrijving hiervan wordt doorverwezen naar het werkafsprakenboek voor begeleiding. </text:p>
            </text:section>
            <text:section text:name="artikel_id1-3-2-2-5-8" text:style-name="artikel">
              <text:p text:style-name="artikel_kop_titel"><text:span text:style-name="artikel_kop_label"/> <text:span text:style-name="artikel_kop_nr">5.2.2</text:span> Het beoordelingsinstrument</text:p>
              <text:p text:style-name="al"/>
              <text:p text:style-name="al">Om tot een gemiddelde ondersteuningsbehoefte te komen maakt het college gebruik van een digitaal beoordelingsinstrument als hulpmiddel. De intensiteit van de ondersteuningsvraag in relatie tot het beoogde resultaat wordt hiermee ingeschat. Het instrument is een beknopte vragenlijst welke aan de hand van 5 vragen met een vijf- of vierpuntsschaal wordt gescoord. </text:p>
              <text:p text:style-name="al"/>
              <text:p text:style-name="al">Het beoordelingsinstrument is te downloaden via <text:a xlink:href="http://www.sociaaldomeinmlw.nl" xlink:type="simple"><text:span text:style-name="nadrukondlijn">www.sociaaldomeinmlw.nl</text:span></text:a>.</text:p>
              <text:p text:style-name="al"/>
            </text:section>
            <text:section text:name="artikel_id1-3-2-2-5-9" text:style-name="artikel">
              <text:p text:style-name="artikel_kop_titel"><text:span text:style-name="artikel_kop_label"/> <text:span text:style-name="artikel_kop_nr">5.2.3</text:span> Definitieve profielbepaling</text:p>
              <text:p text:style-name="al"/>
              <text:p text:style-name="al">Het beoordelingsinstrument geeft een suggestie voor de keuze van een profiel, rekening houdend met de kenmerken van de cliënt en zijn omgeving.</text:p>
              <text:p text:style-name="al">Het is in alle gevallen het college die het uiteindelijke profiel selecteert. De profielkeuze wordt schriftelijk gemotiveerd in het onderzoeksverslag.</text:p>
              <text:p text:style-name="al"/>
            </text:section>
            <text:section text:name="artikel_id1-3-2-2-5-10" text:style-name="artikel">
              <text:p text:style-name="artikel_kop_titel"><text:span text:style-name="artikel_kop_label"/> <text:span text:style-name="artikel_kop_nr">5.3</text:span> Geen profiel</text:p>
              <text:p text:style-name="al"/>
              <text:p text:style-name="al">Een aantal zaken met betrekking tot begeleiding past niet in de profielen:</text:p>
              <text:list text:style-name="id1-3-2-2-5-10-4">
                <text:list-item text:style-override="id1-3-2-2-5-10-4-1">
                  <text:number>•</text:number>
                  <text:p text:style-name="al">Kortdurend verblijf;</text:p>
                </text:list-item>
                <text:list-item text:style-override="id1-3-2-2-5-10-4-2">
                  <text:number>•</text:number>
                  <text:p text:style-name="al">Vervoer van en naar de begeleiding in groepsverband;</text:p>
                </text:list-item>
                <text:list-item text:style-override="id1-3-2-2-5-10-4-3">
                  <text:number>•</text:number>
                  <text:p text:style-name="al">Begeleiding voor personen met een zintuiglijke beperking;</text:p>
                </text:list-item>
                <text:list-item text:style-override="id1-3-2-2-5-10-4-4">
                  <text:number>•</text:number>
                  <text:p text:style-name="al">Begeleiding in de vorm van een pgb.</text:p>
                </text:list-item>
              </text:list>
              <text:p text:style-name="al"/>
              <text:p text:style-name="al">Voor de hierboven genoemde zaken geldt dat deze worden toegekend als product, waarbij het soort product, de omvang, de frequentie en de tijdsduur van de inzet apart worden geïndiceerd.</text:p>
              <text:p text:style-name="al"/>
              <text:p text:style-name="al">Het kan ook voorkomen dat de ondersteuning dusdanig omvangrijk is dat deze buiten de bandbreedte van de profielen valt, maar de cliënt niet in aanmerking komt voor Wlz of Beschermd Wonen. Het kan hier bijvoorbeeld gaan om een vorm van 'outreachende zorg', zeer intensieve begeleiding in overlast gevende situaties waarin er sprake kan zijn van zorgmijding, reduceren van ernstige verwaarlozing, voorkomen van huisuitzetting, inzet van (bijna dagelijkse) intensieve begeleiding om overlast in de wijk tot een minimum te beperken.</text:p>
              <text:p text:style-name="al">Ook in deze gevallen zal een indicatie in de vorm van (een) product(en) worden toegekend. Er wordt dan geen profiel toegekend. Hiervoor wordt verwezen naar het actuele ‘<text:a xlink:href="https://www.sociaaldomeinmlw.nl/werkafspraken-facturering/#wmo" xlink:type="simple"><text:span text:style-name="nadrukondlijn">Producten- en dienstenboek Wmo</text:span></text:a><text:span text:style-name="nadrukondlijn">’</text:span> van de regio Midden-Limburg West.</text:p>
              <text:p text:style-name="al"/>
              <text:p text:style-name="al">Tenslotte worden er ook geen profielen, maar producten, toegekend bij begeleiding in de vorm van een pgb.</text:p>
            </text:section>
            <text:section text:name="artikel_id1-3-2-2-5-11" text:style-name="artikel">
              <text:p text:style-name="artikel_kop_titel"><text:span text:style-name="artikel_kop_label"/> <text:span text:style-name="artikel_kop_nr">5.3.1</text:span> Kortdurend Verblijf</text:p>
              <text:p text:style-name="al"/>
              <text:p text:style-name="al">Kortdurend verblijf is een vorm van begeleiding die wordt ingezet om de mantelzorger(s) en de directe omgeving tijdelijk te ontlasten, met als doel het versterken en/of behoud van de mantelzorg en een leefbare thuissituatie. Kortdurend verblijf is een voorziening die bedoeld is als respijtvoorziening. Dat houdt in dat kortdurend verblijf geïndiceerd kan worden als de gebruikelijke ondersteuning (mantelzorg) tijdelijk niet in staat is de begeleidingsfunctie uit te voeren of deze daarvan te ontlasten. </text:p>
              <text:p text:style-name="al"/>
              <text:p text:style-name="al">Er moet altijd sprake zijn van een ondersteuningsbehoefte in zelfredzaamheid bij de cliënt, die door het tijdelijk wegvallen van de mantelzorger niet vervuld wordt. Als die behoefte er niet is, en een cliënt die geen ondersteuning nodig heeft en wil toch ergens kortdurend verblijven, dan zijn daarvoor andere (commerciële) mogelijkheden.</text:p>
              <text:p text:style-name="al"/>
              <text:p text:style-name="al">Cliënten die in aanmerking komen voor kortdurend verblijf: </text:p>
              <text:list text:style-name="id1-3-2-2-5-11-8">
                <text:list-item text:style-override="id1-3-2-2-5-11-8-1">
                  <text:number>•</text:number>
                  <text:p text:style-name="al">hebben chronische complexe problemen door een somatische, zintuiglijke of verstandelijke beperking, een psychische of cognitieve aandoening, en;</text:p>
                </text:list-item>
                <text:list-item text:style-override="id1-3-2-2-5-11-8-2">
                  <text:number>•</text:number>
                  <text:p text:style-name="al">zijn gezien hun zorgbehoefte aangewezen op zorg gepaard gaand met min of meer permanent toezicht, en;</text:p>
                </text:list-item>
                <text:list-item text:style-override="id1-3-2-2-5-11-8-3">
                  <text:number>•</text:number>
                  <text:p text:style-name="al">worden met bovenstaande dagelijks ondersteund door een mantelzorger die tijdelijk ontlast moet worden of tijdelijk is weggevallen. </text:p>
                </text:list-item>
              </text:list>
              <text:p text:style-name="al"/>
              <text:p text:style-name="al">Bij kortdurend verblijf gaat het om verblijf gedurende een aantal etmalen per week. Het verblijf is aanvullend op het wonen in de thuissituatie en wordt niet gezien als wonen in een instelling zoals bedoeld in de Wlz.</text:p>
              <text:p text:style-name="al"/>
              <text:p text:style-name="al">Kortdurend verblijf in de Wmo onderscheidt zich van eerstelijns verblijf in die zin dat er geen sprake is van een medische noodzaak of herstel na een medische ingreep. De reden voor het verblijf ligt in het gebrek aan zelfzorgend en zelfregelend vermogen van de cliënt. Dit kan bijvoorbeeld aan de orde zijn als de mantelzorger tijdelijk wegvalt. Er kunnen ook andere redenen zijn om een cliënt tijdelijk elders te laten verblijven, bijvoorbeeld wanneer de mantelzorg overbelast is of dreigt te raken.</text:p>
              <text:p text:style-name="al"/>
              <text:p text:style-name="al">Kortdurend verblijf omvat het verblijf met inbegrip van maaltijden en wasverzorging. Aanvullend kan tijdens het kortdurend verblijf afzonderlijk een product Begeleiding worden toegekend. Deze begeleiding maakt geen deel uit van het product Kortdurend verblijf.</text:p>
              <text:p text:style-name="al"/>
              <text:p text:style-name="al">In specifieke gevallen kan het nodig zijn voor de cliënt aanvullende verzorging en verpleging te organiseren. Deze diensten vallen niet onder de reikwijdte van de Wmo 2015 maar van de Zorgverzekeringswet (Zvw).</text:p>
              <text:p text:style-name="al"/>
              <text:p text:style-name="al">
              <text:span text:style-name="nadrukcur">Bijzonderheden</text:span>
            </text:p>
              <text:p text:style-name="al">Kortdurend verblijf voor mensen met een verblijfsindicatie Wlz (zoals hieronder toegelicht), ook indien die niet is verzilverd, kunnen geen recht ontlenen aan de Wmo 2015. Dit geldt ook voor medisch noodzakelijk verblijf. </text:p>
              <text:p text:style-name="al"/>
              <text:list text:style-name="id1-3-2-2-5-11-21">
                <text:list-item text:style-override="id1-3-2-2-5-11-21-1">
                  <text:number>1.</text:number>
                  <text:p text:style-name="al">
                  <text:span text:style-name="nadrukcur">Logeeropvang (</text:span>
                  <text:span text:style-name="nadrukcur">Wlz</text:span>
                  <text:span text:style-name="nadrukcur">)</text:span>
                </text:p>
                </text:list-item>
                <text:list-item text:style-override="id1-3-2-2-5-11-21-2">
                  <text:number/>
                  <text:p text:style-name="al">Als er sprake is van de noodzaak van levenslang permanent toezicht of 24 uurs-zorg in de nabijheid, zal er kortdurend verblijf als logeeropvang ter ontlasting van de mantelzorgers in het kader van de Wlz aan de orde zijn. Als kortdurend verblijf wenselijk is vanwege wachtlijsten voor opname, gaat het over overbruggingszorg (Wlz). </text:p>
                </text:list-item>
                <text:list-item text:style-override="id1-3-2-2-5-11-21-3">
                  <text:number>2.</text:number>
                  <text:p text:style-name="al">
                  <text:span text:style-name="nadrukcur">Eerstelijnsverblijf Zorgverzekeringswet (</text:span>
                  <text:span text:style-name="nadrukcur">Zvw</text:span>
                  <text:span text:style-name="nadrukcur">)</text:span>
                </text:p>
                </text:list-item>
                <text:list-item text:style-override="id1-3-2-2-5-11-21-4">
                  <text:number/>
                  <text:p text:style-name="al">Een tijdelijke behoefte van de verzekerde aan medisch noodzakelijk verblijf in verband met geneeskundige zorg valt onder de Zvw. De medische noodzaak tot geneeskundige zorg van voorbijgaande aard moet de verzekerde zelf betreffen. </text:p>
                </text:list-item>
              </text:list>
            </text:section>
            <text:section text:name="artikel_id1-3-2-2-5-12" text:style-name="artikel">
              <text:p text:style-name="artikel_kop_titel"><text:span text:style-name="artikel_kop_label"/> <text:span text:style-name="artikel_kop_nr">5.3.2</text:span> Vervoer</text:p>
              <text:p text:style-name="al"/>
              <text:p text:style-name="al">Als er in een profiel sprake is van dagbesteding, kan een aanvullend product verstrekt worden voor het noodzakelijke vervoer van huis naar de dagbestedingslocatie en retour. Het product wordt alleen verstrekt als het college heeft vastgesteld dat vervoer noodzakelijk is. Indien buiten de profielen producten worden toegekend kan naast het product dagbesteding (= begeleiding in groepsverband), het product vervoer worden toegekend.</text:p>
              <text:p text:style-name="al"/>
            </text:section>
            <text:section text:name="artikel_id1-3-2-2-5-13" text:style-name="artikel">
              <text:p text:style-name="artikel_kop_titel"><text:span text:style-name="artikel_kop_label"/> <text:span text:style-name="artikel_kop_nr">5.3.3</text:span> Specialistische begeleiding voor personen met een zintuiglijke beperking</text:p>
              <text:p text:style-name="al"/>
              <text:p text:style-name="al">Bij de ondersteuning aan mensen met een zintuiglijke beperking gaat het om specifieke ondersteuning. Er is een beperkt aantal aanbieders waarbij de inhoud van het aanbod zeer specialistisch is. Het ministerie van VWS heeft landelijke inkoopafspraken voor de specialistische ondersteuning van mensen met een zintuiglijke beperking gemaakt. Het college neemt de diensten van deze gecontracteerde instellingen af, betreffende de specialistische begeleiding van visueel en/of auditief beperkte volwassenen.</text:p>
              <text:p text:style-name="al"/>
              <text:p text:style-name="al">
              <text:span text:style-name="nadrukcur">Doventolk</text:span>
            </text:p>
              <text:p text:style-name="al">Het college kan gehouden zijn om een maatwerkvoorziening te verlenen ten behoeve van de inschakeling van een doventolk door de cliënt. Dit geldt als deze voorziening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section>
            <text:section text:name="artikel_id1-3-2-2-5-14" text:style-name="artikel">
              <text:p text:style-name="artikel_kop_titel"><text:span text:style-name="artikel_kop_label"/> <text:span text:style-name="artikel_kop_nr">5.3.4</text:span> Begeleiding in de vorm van een pgb</text:p>
              <text:p text:style-name="al"/>
              <text:p text:style-name="al">Begeleiding in de vorm van een pgb wordt toegekend op basis van producten en een indicatie in uren, waarbij de normeringen van CIZ als richtlijn worden gehanteerd. </text:p>
              <text:p text:style-name="al"/>
              <text:p text:style-name="al">Een combinatie van begeleiding in de vorm van een pgb en zorg in natura is niet mogelijk. Een profiel is immers het pakket aan ondersteuning dat geacht wordt volledig te zijn. De cliënt heeft de keuzevrijheid een volledig pgb aan te vragen voor alle vormen van begeleiding.</text:p>
              <text:p text:style-name="al"/>
              <text:p text:style-name="al">
              <text:span text:style-name="nadrukcur">Onderzoeksverslag</text:span>
            </text:p>
              <text:p text:style-name="al">Net als bij een maatwerkvoorziening in natura wordt bij een maatwerkvoorziening in de vorm van een pgb samen met de cliënt bekeken welk resultaat met de ondersteuning behaald moet worden. Hiervoor worden de generieke resultaten en bijbehorende sub-resultaten gebruikt. Het college beschrijft in samenspraak met de cliënt het onderzoeksverslag met hierin de ondersteuningsvraag, de beoogde resultaten en typen activiteiten.</text:p>
              <text:p text:style-name="al"/>
              <text:p text:style-name="al">Ook wordt een tekstuele bijdrage van de cliënt verwacht. De cliënt dient zelf een concrete uitwerking in het onderzoeksverslag te beschrijven van de ondersteuning die men met behulp van het pgb gaat inkopen (invulling van de ‘<text:span text:style-name="nadrukondlijn">hoe</text:span>’-vraag).</text:p>
              <text:p text:style-name="al"> </text:p>
            </text:section>
            <text:p text:style-name="hoofdstuk_bottom"/>
          </text:section>
          <text:section text:name="hoofdstuk_id1-3-2-2-6" text:style-name="hoofdstuk">
            <text:p text:style-name="hoofdstuk_kop"><text:span text:style-name="label"/> <text:span text:style-name="nr">6</text:span> Ondersteuning gericht op wonen </text:p>
            <text:section text:name="artikel_id1-3-2-2-6-2" text:style-name="artikel">
              <text:p text:style-name="artikel_kop_titel"><text:span text:style-name="artikel_kop_label"/> <text:span text:style-name="artikel_kop_nr">6.1</text:span> Inleiding</text:p>
              <text:p text:style-name="al"/>
              <text:p text:style-name="al">Rekening houdend met het bepaalde in artikel 4 van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 (bijvoorbeeld dialyseruimte, therapeutisch bad). </text:p>
              <text:p text:style-name="al"/>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p text:style-name="al">
              <text:span text:style-name="nadrukcur">Derde-belanghebbende</text:span>
            </text:p>
              <text:p text:style-name="al">Verder wordt opgemerkt dat de woningeigenaar derde-belanghebbende kan zijn bij het toekennen van een woningaanpassing op grond van de wet (vergelijk 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section>
            <text:section text:name="artikel_id1-3-2-2-6-3" text:style-name="artikel">
              <text:p text:style-name="artikel_kop_titel"><text:span text:style-name="artikel_kop_label"/> <text:span text:style-name="artikel_kop_nr">6.2</text:span> Aanpassing huidige woonruimte versus nieuwe woonruimte </text:p>
              <text:p text:style-name="al"/>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
              <text:p text:style-name="al">De gemeente vindt het belangrijk dat cliënten zo lang mogelijk thuis kunnen blijven wonen en beseft dat verhuizen een ingrijpende gebeurtenis kan zijn. Daarom wordt er bij voorkeur geen primaat van verhuizen toegepast. Het weigeren van een woningaanpassing alleen op basis van de kosten, is niet toegestaan.</text:p>
              <text:p text:style-name="al"/>
              <text:p text:style-name="al">Wanneer er hoge kosten verbonden zijn aan het aanpassen van de huidige woning of deze woning niet kan worden aangepast, zal de mogelijkheid van verhuizen naar een geschikte woning of een gemakkelijker geschikt te maken woning uitvoerig met de cliënt besproken worden. </text:p>
              <text:p text:style-name="al">Dit is van toepassing indien de te verwachten kosten van woningaanpassing van de woning significant hoger zijn dan een verhuiskostenvergoeding en indien er een voor cliënt geschikte woning beschikbaar is, overeenkomstig het bepaalde in artikel 4, negende lid, van de verordening.</text:p>
            </text:section>
            <text:section text:name="artikel_id1-3-2-2-6-4" text:style-name="artikel">
              <text:p text:style-name="artikel_kop_titel"><text:span text:style-name="artikel_kop_label"/> <text:span text:style-name="artikel_kop_nr">6.2.1</text:span> Vergelijking aanpassingskosten huidige woonruimte versus nieuwe woonruimte</text:p>
              <text:p text:style-name="al"/>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6-4-4">
                <text:list-item text:style-override="id1-3-2-2-6-4-4-1">
                  <text:number>•</text:number>
                  <text:p text:style-name="al">huidige en voorzienbare toekomstige aanpassingskosten van de reeds bewoonde woonruimte; en</text:p>
                </text:list-item>
                <text:list-item text:style-override="id1-3-2-2-6-4-4-2">
                  <text:number>•</text:number>
                  <text:p text:style-name="al">de eventuele aanpassingskosten van de nieuwe woning.</text:p>
                </text:list-item>
              </text:list>
            </text:section>
            <text:section text:name="artikel_id1-3-2-2-6-5" text:style-name="artikel">
              <text:p text:style-name="artikel_kop_titel"><text:span text:style-name="artikel_kop_label"/> <text:span text:style-name="artikel_kop_nr">6.2.2</text:span> Verhuis- en inrichtingskosten</text:p>
              <text:p text:style-name="al"/>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
              <text:p text:style-name="al">Voorwaarden voor toekenning van een verhuis- en inrichtingskosten:</text:p>
              <text:list text:style-name="id1-3-2-2-6-5-6">
                <text:list-item text:style-override="id1-3-2-2-6-5-6-1">
                  <text:number>•</text:number>
                  <text:p text:style-name="al">Cliënt heeft zijn/haar feitelijke verblijfplaats in de gemeente Weert.</text:p>
                </text:list-item>
                <text:list-item text:style-override="id1-3-2-2-6-5-6-2">
                  <text:number>•</text:number>
                  <text:p text:style-name="al">De cliënt heeft langdurig, aantoonbare beperkingen in het normale gebruik van de woning. </text:p>
                </text:list-item>
                <text:list-item text:style-override="id1-3-2-2-6-5-6-3">
                  <text:number>•</text:number>
                  <text:p text:style-name="al">De beperkingen waren nog niet aanwezig en/of niet voorzienbaar bij het accepteren van de huidige woning. </text:p>
                </text:list-item>
                <text:list-item text:style-override="id1-3-2-2-6-5-6-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p text:style-name="al">
              <text:span text:style-name="nadrukcur">Geldigheid</text:span>
            </text:p>
              <text:p text:style-name="al">De aanspraak op uitbetaling van de toegekende verhuis- en inrichtingskosten moet geldend worden gemaakt door verhuizing naar de in het besluit genoemde woning binnen een termijn van twee jaar na datum verzending beschikking. </text:p>
              <text:p text:style-name="al">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p text:style-name="al">
              <text:span text:style-name="nadrukcur">Geen urgentie</text:span>
            </text:p>
              <text:p text:style-name="al">De verhuiskostenvergoeding staat los van een urgentieverklaring. Een toekenning van een verhuiskostenvergoeding betekent dus niet dat een cliënt automatisch voorrang krijgt voor een sociale huurwoning.</text:p>
              <text:p text:style-name="al"/>
              <text:p text:style-name="al">
              <text:span text:style-name="nadrukcur">Hoogte van de vergoeding</text:span>
            </text:p>
              <text:p text:style-name="al">De vergoeding voor de verhuis- en inrichtingskosten bedraagt maximaal € 6.000,--. De werkelijke hoogte van de vergoeding wordt gebaseerd op de volgende onderdelen:</text:p>
              <text:list text:style-name="id1-3-2-2-6-5-21">
                <text:list-item text:style-override="id1-3-2-2-6-5-21-1">
                  <text:number>1.</text:number>
                  <text:p text:style-name="al">
                  <text:span text:style-name="nadrukcur">De verhuiskosten </text:span>
                </text:p>
                </text:list-item>
                <text:list-item text:style-override="id1-3-2-2-6-5-21-2">
                  <text:number/>
                  <text:p text:style-name="al">Gebaseerd op twee offertes indien een professioneel verhuisbedrijf wordt ingeschakeld.</text:p>
                </text:list-item>
                <text:list-item text:style-override="id1-3-2-2-6-5-21-3">
                  <text:number>2.</text:number>
                  <text:p text:style-name="al">
                  <text:span text:style-name="nadrukcur">De stofferingskosten die noodzakelijk zijn om de woning bewoonbaar te maken</text:span>
                </text:p>
                </text:list-item>
                <text:list-item text:style-override="id1-3-2-2-6-5-21-4">
                  <text:number/>
                  <text:p text:style-name="al">Gebaseerd op de richtlijnen van het Nibud, tabel 2.4 (zie bijlage 2).</text:p>
                </text:list-item>
                <text:list-item text:style-override="id1-3-2-2-6-5-21-5">
                  <text:number>3.</text:number>
                  <text:p text:style-name="al">
                  <text:span text:style-name="nadrukcur">Overige onvermijdbare kosten bij verhuizing</text:span>
                </text:p>
                </text:list-item>
                <text:list-item text:style-override="id1-3-2-2-6-5-21-6">
                  <text:number/>
                  <text:p text:style-name="al">Bijvoorbeeld makelaars- en notariskosten bij verhuizing van of naar een koopwoning.</text:p>
                </text:list-item>
              </text:list>
              <text:p text:style-name="al">De toekenning van de verhuiskostenvergoeding vindt plaats in de vorm van een pgb. De uitbetaling vindt altijd op declaratiebasis plaats na het overleggen van facturen.</text:p>
            </text:section>
            <text:section text:name="artikel_id1-3-2-2-6-6" text:style-name="artikel">
              <text:p text:style-name="artikel_kop_titel"><text:span text:style-name="artikel_kop_label"/> <text:span text:style-name="artikel_kop_nr">6.3</text:span> Terugbetaling bouwkundige woningaanpassing bij verkoop</text:p>
              <text:p text:style-name="al"/>
              <text:p text:style-name="al">Wanneer de eigenaar van een woning binnen 10 jaar na gereedmelding van de woningaanpassing zijn woning verkoopt, dient de eventuele meerwaarde van de woning als gevolg van de aangebrachte woonvoorziening, te worden terugbetaald volgens onderstaand afschrijvingsschema.</text:p>
              <text:p text:style-name="al"/>
              <text:p text:style-name="al">Terug te betalen (tot maximaal de kostprijs) bij verkoop binnen:</text:p>
              <text:list text:style-name="id1-3-2-2-6-6-6">
                <text:list-item text:style-override="id1-3-2-2-6-6-6-1">
                  <text:number>•</text:number>
                  <text:p text:style-name="al">Jaar 1 en 2: 100% van de meerwaarde;</text:p>
                </text:list-item>
                <text:list-item text:style-override="id1-3-2-2-6-6-6-2">
                  <text:number>•</text:number>
                  <text:p text:style-name="al">Jaar 3 en 4: 80% van de meerwaarde;</text:p>
                </text:list-item>
                <text:list-item text:style-override="id1-3-2-2-6-6-6-3">
                  <text:number>•</text:number>
                  <text:p text:style-name="al">Jaar 5 en 6: 60% van de meerwaarde;</text:p>
                </text:list-item>
                <text:list-item text:style-override="id1-3-2-2-6-6-6-4">
                  <text:number>•</text:number>
                  <text:p text:style-name="al">Jaar 7 en 8: 40% van de meerwaarde;</text:p>
                </text:list-item>
                <text:list-item text:style-override="id1-3-2-2-6-6-6-5">
                  <text:number>•</text:number>
                  <text:p text:style-name="al">Jaar 9 en 10: 20% van de meerwaarde.</text:p>
                </text:list-item>
              </text:list>
              <text:p text:style-name="al"/>
              <text:p text:style-name="al">De meerwaarde wordt bepaald op grond van een taxatie door een onafhankelijke taxateur. De taxatiekosten worden vergoed door de gemeente.</text:p>
              <text:p text:style-name="al"/>
            </text:section>
            <text:p text:style-name="hoofdstuk_bottom"/>
          </text:section>
          <text:section text:name="hoofdstuk_id1-3-2-2-7" text:style-name="hoofdstuk">
            <text:p text:style-name="hoofdstuk_kop"><text:span text:style-name="label"/> <text:span text:style-name="nr">7</text:span> Mobiliteit</text:p>
            <text:section text:name="artikel_id1-3-2-2-7-2" text:style-name="artikel">
              <text:p text:style-name="artikel_kop_titel"><text:span text:style-name="artikel_kop_label"/> <text:span text:style-name="artikel_kop_nr">7.1</text:span> Inleiding</text:p>
              <text:p text:style-name="al"/>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section>
            <text:section text:name="artikel_id1-3-2-2-7-3" text:style-name="artikel">
              <text:p text:style-name="artikel_kop_titel"><text:span text:style-name="artikel_kop_label"/> <text:span text:style-name="artikel_kop_nr">7.2</text:span> Verplaatsen in en om de woning</text:p>
              <text:p text:style-name="al"/>
              <text:p text:style-name="al">Eenvoudige mobiliteitshulpmiddelen komen voor eigen rekening van de cliënt. Voorbeelden van eenvoudige mobiliteitshulpmiddelen zijn krukken, loophulpen met drie of vier poten, looprekken, en rollators en rolstoelen voor incidenteel gebruik.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section>
            <text:section text:name="artikel_id1-3-2-2-7-4" text:style-name="artikel">
              <text:p text:style-name="artikel_kop_titel"><text:span text:style-name="artikel_kop_label"/> <text:span text:style-name="artikel_kop_nr">7.3</text:span> Vervoersbehoefte cliënt</text:p>
              <text:p text:style-name="al"/>
              <text:p text:style-name="al">Het college houdt bij het bepalen van de vervoersbehoefte rekening met navolgende aspecten: </text:p>
              <text:p text:style-name="al"/>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7-4-7">
                <text:list-item text:style-override="id1-3-2-2-7-4-7-1">
                  <text:number>•</text:number>
                  <text:p text:style-name="al">verplaatsingsgedrag; en</text:p>
                </text:list-item>
                <text:list-item text:style-override="id1-3-2-2-7-4-7-2">
                  <text:number>•</text:number>
                  <text:p text:style-name="al">het verplaatsingsmotief (waarom); en</text:p>
                </text:list-item>
                <text:list-item text:style-override="id1-3-2-2-7-4-7-3">
                  <text:number>•</text:number>
                  <text:p text:style-name="al">de verplaatsingsbestemming (waarheen).</text:p>
                </text:list-item>
              </text:list>
              <text:p text:style-name="al"/>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CRVB:2010:BL4037). </text:p>
              <text:p text:style-name="al"/>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ewoners </text:span>
              <text:span text:style-name="nadrukcur">Wlz</text:span>
              <text:span text:style-name="nadrukcur">-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section>
            <text:section text:name="artikel_id1-3-2-2-7-5" text:style-name="artikel">
              <text:p text:style-name="artikel_kop_titel"><text:span text:style-name="artikel_kop_label"/> <text:span text:style-name="artikel_kop_nr">7.4</text:span> Maatwerkvoorzieningen mobiliteit</text:p>
              <text:p text:style-name="al"/>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
              <text:p text:style-name="al">Hieronder volgt een, niet limitatief, overzicht van mogelijke vervoersvoorzieningen.</text:p>
            </text:section>
            <text:section text:name="artikel_id1-3-2-2-7-6" text:style-name="artikel">
              <text:p text:style-name="artikel_kop_titel"><text:span text:style-name="artikel_kop_label"/> <text:span text:style-name="artikel_kop_nr">7.4.1</text:span> Collectief vervoer</text:p>
              <text:p text:style-name="al"/>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text:p>
              <text:p text:style-name="al">Het collectief vervoerssysteem heeft prioriteit boven toekenning van een persoonsgebonden budget. Hierbij zal altijd rekening worden gehouden met de persoonskenmerken en behoeften van de cliënt.</text:p>
              <text:p text:style-name="al"/>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CRvB 2012: BV7463), ofwel 590 zones (indicatieprotocol Wmo vervoersvoorziening Omnibuzz).</text:p>
              <text:p text:style-name="al"/>
              <text:p text:style-name="al">
              <text:span text:style-name="nadrukcur">Medische begeleiding</text:span>
            </text:p>
              <text:p text:style-name="al">Onder medische begeleiding wordt verstaan: hulp of begeleiding die <text:span text:style-name="nadrukondlijn">tijdens</text:span> de rit door de chauffeur niet kan worden geboden. Er moet sprake zijn van:</text:p>
              <text:list text:style-name="id1-3-2-2-7-6-15">
                <text:list-item text:style-override="id1-3-2-2-7-6-15-1">
                  <text:number>•</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7-6-15-2">
                  <text:number>•</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
              <text:p text:style-name="al">Als medische begeleiding is geïndiceerd, kan niet zonder begeleider worden gereisd. Een medisch noodzakelijke begeleider reist gratis. </text:p>
              <text:p text:style-name="al"/>
              <text:p text:style-name="al">
              <text:span text:style-name="nadrukcur">Sociale begeleiding</text:span>
            </text:p>
              <text:p text:style-name="al">Dit is geregeld in het Vervoerreglement vraagafhankelijk vervoer Limburg van Omnibuzz, een samenwerking tussen de Limburgse gemeenten. </text:p>
            </text:section>
            <text:section text:name="artikel_id1-3-2-2-7-7" text:style-name="artikel">
              <text:p text:style-name="artikel_kop_titel"><text:span text:style-name="artikel_kop_label"/> <text:span text:style-name="artikel_kop_nr">7.4.2</text:span> Fiets</text:p>
              <text:p text:style-name="al"/>
              <text:p text:style-name="al">
              <text:span text:style-name="nadrukcur">Fiets met hulpmotor voor de aanvrager jonger dan 16 jaar</text:span>
            </text:p>
              <text:p text:style-name="al">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al"/>
              <text:p text:style-name="al">
              <text:span text:style-name="nadrukcur">Driewielfietsen en andere bijzondere fietsen</text:span>
            </text:p>
              <text:p text:style-name="al">Bijzondere fietsen kunnen voor verstrekking in aanmerking komen. Hierbij valt te denken aan driewielfietsen of handbike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text:p>
              <text:p text:style-name="al">Om aanspraak te maken op een dergelijk maatwerkvoorziening gelden dezelfde voorwaarden als voor een scootmobiel (zie 7.5.4). </text:p>
              <text:p text:style-name="al">Een standaard driewieler voor kinderen tot 4 jaar wordt als algemeen gebruikelijk beschouwd en komt daarom niet voor verstrekking in aanmerking. Driewielfietsen die speciaal bedoeld zijn voor kinderen met beperkingen kunnen wel in aanmerking komen.</text:p>
            </text:section>
            <text:section text:name="artikel_id1-3-2-2-7-8" text:style-name="artikel">
              <text:p text:style-name="artikel_kop_titel"><text:span text:style-name="artikel_kop_label"/> <text:span text:style-name="artikel_kop_nr">7.4.3</text:span> Rolstoel</text:p>
              <text:p text:style-name="al"/>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text:p>
              <text:p text:style-name="al">Het gaat om cliënten die een rolstoel nodig hebben omdat ze geen of onvoldoende loopcapaciteit hebben en een loophulpmiddel ontoereikend is. </text:p>
              <text:p text:style-name="al"/>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
            </text:section>
            <text:section text:name="artikel_id1-3-2-2-7-9" text:style-name="artikel">
              <text:p text:style-name="artikel_kop_titel"><text:span text:style-name="artikel_kop_label"/> <text:span text:style-name="artikel_kop_nr">7.4.4</text:span> Scootmobiel</text:p>
              <text:p text:style-name="al"/>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
              <text:p text:style-name="al">Een scootmobiel wordt alleen verstrekt als:</text:p>
              <text:list text:style-name="id1-3-2-2-7-9-6">
                <text:list-item text:style-override="id1-3-2-2-7-9-6-1">
                  <text:number>•</text:number>
                  <text:p text:style-name="al">er sprake is van een matige tot slechte sta- en loopfunctie;</text:p>
                </text:list-item>
                <text:list-item text:style-override="id1-3-2-2-7-9-6-2">
                  <text:number>•</text:number>
                  <text:p text:style-name="al">er moet sprake zijn van het zelfstandig kunnen maken van transfers;</text:p>
                </text:list-item>
                <text:list-item text:style-override="id1-3-2-2-7-9-6-3">
                  <text:number>•</text:number>
                  <text:p text:style-name="al">er niet op een andere wijze kan worden voorzien in deze vervoersbehoefte zoals met een hand- of duwstoel of een aangepaste (niet algemeen gebruikelijke) fiets;</text:p>
                </text:list-item>
                <text:list-item text:style-override="id1-3-2-2-7-9-6-4">
                  <text:number>•</text:number>
                  <text:p text:style-name="al">het alleen collectief vervoer niet in de vervoersbehoefte kan voorzien;</text:p>
                </text:list-item>
                <text:list-item text:style-override="id1-3-2-2-7-9-6-5">
                  <text:number>•</text:number>
                  <text:p text:style-name="al">de cliënt aantoonbaar zelf het voertuig (verkeers-)veilig kan bedienen en besturen.</text:p>
                </text:list-item>
              </text:list>
              <text:p text:style-name="al"/>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text:p>
              <text:p text:style-name="al">Heeft de cliënt geen mogelijkheden tot het stallen van de scootmobiel, dan valt het realiseren daarvan onder de ondersteuningsplicht op basis van de Wmo 2015. </text:p>
            </text:section>
            <text:section text:name="artikel_id1-3-2-2-7-10" text:style-name="artikel">
              <text:p text:style-name="artikel_kop_titel"><text:span text:style-name="artikel_kop_label"/> <text:span text:style-name="artikel_kop_nr">7.4.5</text:span> Aankoppelfiets / handbike</text:p>
              <text:p text:style-name="al"/>
              <text:p text:style-name="al">Het verstrekken van een aankoppelfiets/handbike is aan de orde als wordt voldaan aan alle volgende voorwaarden:</text:p>
              <text:list text:style-name="id1-3-2-2-7-10-4">
                <text:list-item text:style-override="id1-3-2-2-7-10-4-1">
                  <text:number>•</text:number>
                  <text:p text:style-name="al">cliënt is volledig rolstoelgebonden;</text:p>
                </text:list-item>
                <text:list-item text:style-override="id1-3-2-2-7-10-4-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7-10-4-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7-11" text:style-name="artikel">
              <text:p text:style-name="artikel_kop_titel"><text:span text:style-name="artikel_kop_label"/> <text:span text:style-name="artikel_kop_nr">7.4.6</text:span> Autoaanpassing </text:p>
              <text:p text:style-name="al"/>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
              <text:p text:style-name="al">Algemene uitgangspunten bij de beoordeling autoaanpassing:</text:p>
              <text:list text:style-name="id1-3-2-2-7-11-6">
                <text:list-item text:style-override="id1-3-2-2-7-11-6-1">
                  <text:number>•</text:number>
                  <text:p text:style-name="al">het gebruik van de eigen auto is nodig voor het zich kunnen verplaatsen binnen de leefomgeving per vervoermiddel én het collectief (individueel) vervoer is niet passend;</text:p>
                </text:list-item>
                <text:list-item text:style-override="id1-3-2-2-7-11-6-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list-item>
                <text:list-item text:style-override="id1-3-2-2-7-11-6-3">
                  <text:number>•</text:number>
                  <text:p text:style-name="al">de cliënt of diens wettelijk vertegenwoordiger, is eigenaar en/of bestuurder van de auto;</text:p>
                </text:list-item>
                <text:list-item text:style-override="id1-3-2-2-7-11-6-4">
                  <text:number>•</text:number>
                  <text:p text:style-name="al">de bestuurder moet beschikken over een geldig rijbewijs.</text:p>
                </text:list-item>
              </text:list>
              <text:p text:style-name="al"/>
              <text:p text:style-name="al">Indien de eigen auto niet redelijkerwijs zodanig aangepast kan worden zodat deze in de vervoersbehoefte kan voorzien, kan in overleg met de cliënt worden overeengekomen in de volgende kosten te voorzien:</text:p>
              <text:list text:style-name="id1-3-2-2-7-11-9">
                <text:list-item text:style-override="id1-3-2-2-7-11-9-1">
                  <text:number>•</text:number>
                  <text:p text:style-name="al">de aanschafkosten voor de goedkoopst mogelijk geschikte tweedehands auto, gebaseerd op minimaal twee offertes van een bij de Bovag aangesloten autoleverancier. Indien er geen tweedehands auto redelijkerwijs beschikbaar is, kan in de kosten van de goedkoopst adequate nieuwe auto worden voorzien.</text:p>
                </text:list-item>
                <text:list-item text:style-override="id1-3-2-2-7-11-9-2">
                  <text:number>•</text:number>
                  <text:p text:style-name="al">de door de gemeente vastgestelde noodzakelijke aanpassingskosten; </text:p>
                </text:list-item>
              </text:list>
              <text:p text:style-name="al">De dagwaarde (vervangingswaarde) van de eigen auto (die wordt bepaald volgens de <text:span text:style-name="nadrukondlijn">ANWB Koerslijst</text:span>) wordt in mindering gebracht op het te verstrekken bedrag.</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section>
            <text:section text:name="artikel_id1-3-2-2-7-12" text:style-name="artikel">
              <text:p text:style-name="artikel_kop_titel"><text:span text:style-name="artikel_kop_label"/> <text:span text:style-name="artikel_kop_nr">7.5</text:span> Training</text:p>
              <text:p text:style-name="al"/>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één van de gecontracteerde leveranciers of in de vorm van een pgb. Pas nadat de rijvaardigheidstest voldoende is afgelegd, volgt verstrekking van de voorziening. Overigens is een training door een ergotherapeut onderdeel van het basispakket van de zorgverzekering.</text:p>
            </text:section>
            <text:section text:name="artikel_id1-3-2-2-7-13" text:style-name="artikel">
              <text:p text:style-name="artikel_kop_titel"><text:span text:style-name="artikel_kop_label"/> <text:span text:style-name="artikel_kop_nr">7.6</text:span> Sportvoorziening</text:p>
              <text:p text:style-name="al"/>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7-13-4">
                <text:list-item text:style-override="id1-3-2-2-7-13-4-1">
                  <text:number>•</text:number>
                  <text:p text:style-name="al">cliënt zonder de voorziening in onvoldoende mate in staat is om te participeren, medemensen te ontmoeten en te ontspannen;</text:p>
                </text:list-item>
                <text:list-item text:style-override="id1-3-2-2-7-13-4-2">
                  <text:number>•</text:number>
                  <text:p text:style-name="al">de cliënt aantoonbaar een sport beoefent, blijkend uit bijvoorbeeld het lidmaatschap van een sportvereniging. </text:p>
                </text:list-item>
              </text:list>
              <text:p text:style-name="al"/>
              <text:p text:style-name="al">Een sportvoorziening wordt toegekend in de vorm van een pgb. De uitbetaling vindt altijd op declaratiebasis plaats na het overleggen van facturen.</text:p>
              <text:p text:style-name="al"/>
            </text:section>
            <text:p text:style-name="hoofdstuk_bottom"/>
          </text:section>
          <text:section text:name="hoofdstuk_id1-3-2-2-8" text:style-name="hoofdstuk">
            <text:p text:style-name="hoofdstuk_kop"><text:span text:style-name="label"/> <text:span text:style-name="nr">8</text:span> Persoonsgebonden budget </text:p>
            <text:section text:name="artikel_id1-3-2-2-8-2" text:style-name="artikel">
              <text:p text:style-name="artikel_kop_titel"><text:span text:style-name="artikel_kop_label"/> <text:span text:style-name="artikel_kop_nr">8.1</text:span> Inleiding</text:p>
              <text:p text:style-name="al"/>
              <text:p text:style-name="al">Voor de betekenis van het begrip en de criteria voor de verstrekking van een pgb, wordt verwezen naar de artikelen 1.1.1 en 2.3.6 Wmo 2015. In artikel 6 van de verordening zijn de regels omtrent vaststelling, hoogte en voorwaarden verder uitgewerkt. </text:p>
              <text:p text:style-name="al"/>
              <text:p text:style-name="al">Het pgb wordt alleen verstrekt op verzoek van de cliënt. Bij dat verzoek motiveert cliënt middels de opstelling van een ondersteuningsplan zoals hieronder nader is toegelicht voldoende waarom hij de maatwerkvoorziening in de vorm van een pgb wenst te krijgen. </text:p>
            </text:section>
            <text:section text:name="artikel_id1-3-2-2-8-3" text:style-name="artikel">
              <text:p text:style-name="artikel_kop_titel"><text:span text:style-name="artikel_kop_label"/> <text:span text:style-name="artikel_kop_nr">8.2</text:span> Geschiktheidseisen aan beoogd budgethouder </text:p>
              <text:p text:style-name="al"/>
              <text:p text:style-name="al">Het college beoordeelt of de cliënt, of zijn vertegenwoordiger/gemachtigde, in staat is om een pgb te beheren. Hiertoe onderzoekt het college de volgende feiten en omstandigheden:</text:p>
              <text:list text:style-name="id1-3-2-2-8-3-4">
                <text:list-item text:style-override="id1-3-2-2-8-3-4-1">
                  <text:number>•</text:number>
                  <text:p text:style-name="al">De mate van beheersing van de Nederlandse taal;</text:p>
                </text:list-item>
                <text:list-item text:style-override="id1-3-2-2-8-3-4-2">
                  <text:number>•</text:number>
                  <text:p text:style-name="al">De mate van beperkingen (licht, matig, zwaar) op het terrein van in ieder geval:</text:p>
                  <text:list text:style-name="id1-3-2-2-8-3-4-2-3">
                    <text:list-item text:style-override="id1-3-2-2-8-3-4-2-3-1">
                      <text:number>o</text:number>
                      <text:p text:style-name="al">sociale redzaamheid;</text:p>
                    </text:list-item>
                    <text:list-item text:style-override="id1-3-2-2-8-3-4-2-3-2">
                      <text:number>o</text:number>
                      <text:p text:style-name="al">probleemgedrag;</text:p>
                    </text:list-item>
                    <text:list-item text:style-override="id1-3-2-2-8-3-4-2-3-3">
                      <text:number>o</text:number>
                      <text:p text:style-name="al">psychisch functioneren;</text:p>
                    </text:list-item>
                    <text:list-item text:style-override="id1-3-2-2-8-3-4-2-3-4">
                      <text:number>o</text:number>
                      <text:p text:style-name="al">geheugen- en oriëntatie.</text:p>
                    </text:list-item>
                  </text:list>
                </text:list-item>
                <text:list-item text:style-override="id1-3-2-2-8-3-4-3">
                  <text:number>•</text:number>
                  <text:p text:style-name="al">Het vermogen om een overeenkomst op te stellen en aan te gaan ten aanzien van de besteding van het pgb;</text:p>
                </text:list-item>
                <text:list-item text:style-override="id1-3-2-2-8-3-4-4">
                  <text:number>•</text:number>
                  <text:p text:style-name="al">Het vermogen om degene, die met behulp van het pgb de maatschappelijke ondersteuning biedt, aan te sturen.</text:p>
                </text:list-item>
              </text:list>
              <text:p text:style-name="al"/>
              <text:p text:style-name="al">Het pgb wordt niet verstrekt als er een aanmerkelijke kans bestaat dat er beslag op wordt gelegd, of wanneer de kans op belangenverstrengeling aanzienlijk is. </text:p>
            </text:section>
            <text:section text:name="artikel_id1-3-2-2-8-4" text:style-name="artikel">
              <text:p text:style-name="artikel_kop_titel"><text:span text:style-name="artikel_kop_label"/> <text:span text:style-name="artikel_kop_nr">8.3</text:span> Ondersteuningsplan pgb</text:p>
              <text:p text:style-name="al"/>
              <text:p text:style-name="al">Ter verdere uitwerking van artikel 2.3.6 Wmo 2015 is aan het recht op een pgb de verplichting verbonden dat de cliënt een ondersteuningsplan opstelt. In dit plan wordt in ieder geval aangegeven:</text:p>
              <text:list text:style-name="id1-3-2-2-8-4-4">
                <text:list-item text:style-override="id1-3-2-2-8-4-4-1">
                  <text:number>•</text:number>
                  <text:p text:style-name="al">Aan wie of wat het pgb wordt besteed;</text:p>
                </text:list-item>
                <text:list-item text:style-override="id1-3-2-2-8-4-4-2">
                  <text:number>•</text:number>
                  <text:p text:style-name="al">Welke resultaten met de aan te schaffen of de in te kopen maatwerkvoorziening dienen te worden bereikt en hoe dat gebeurt. </text:p>
                </text:list-item>
              </text:list>
              <text:p text:style-name="al">Deze moeten overeenkomen met het bereiken van een, door het college te bepalen, mate van zelfredzaamheid waarop de cliënt gelet op zijn beperkingen is aangewezen;</text:p>
              <text:list text:style-name="id1-3-2-2-8-4-6">
                <text:list-item text:style-override="id1-3-2-2-8-4-6-1">
                  <text:number>•</text:number>
                  <text:p text:style-name="al">Dat de aan te schaffen of de in te kopen maatwerkvoorziening voldoet aan de kwaliteitseisen bedoeld in artikel 3.1, eerste lid, Wmo 2015.  </text:p>
                </text:list-item>
              </text:list>
            </text:section>
            <text:p text:style-name="hoofdstuk_bottom"/>
          </text:section>
          <text:section text:name="hoofdstuk_id1-3-2-2-9" text:style-name="hoofdstuk">
            <text:p text:style-name="hoofdstuk_kop"><text:span text:style-name="label"/> <text:span text:style-name="nr">9</text:span> Deskundigenadvies</text:p>
            <text:section text:name="artikel_id1-3-2-2-9-2" text:style-name="artikel">
              <text:p text:style-name="artikel_kop_titel"><text:span text:style-name="artikel_kop_label"/> <text:span text:style-name="artikel_kop_nr">9.1</text:span> Inleiding</text:p>
              <text:p text:style-name="al"/>
              <text:p text:style-name="al">Het college beoordeelt of het zelf over de deskundigheid beschikt om de aanspraak op een maatwerkvoorziening te kunnen beoordelen. Daarvoor moet het college in staat zijn:</text:p>
              <text:list text:style-name="id1-3-2-2-9-2-4">
                <text:list-item text:style-override="id1-3-2-2-9-2-4-1">
                  <text:number>•</text:number>
                  <text:p text:style-name="al">de beperkingen op het gebied van de zelfredzaamheid en participatie te kunnen vaststellen (wettelijk toetsingskader);</text:p>
                </text:list-item>
                <text:list-item text:style-override="id1-3-2-2-9-2-4-2">
                  <text:number>•</text:number>
                  <text:p text:style-name="al">te beoordelen of er in het individu gelegen omstandigheden zijn waaraan het recht op een pgb in de weg staat (wettelijke voorwaarden);</text:p>
                </text:list-item>
                <text:list-item text:style-override="id1-3-2-2-9-2-4-3">
                  <text:number>•</text:number>
                  <text:p text:style-name="al">de goedkoopst passende bijdrage (maatwerkvoorziening) te selecteren en te indiceren van (medische) beperkingen;</text:p>
                </text:list-item>
                <text:list-item text:style-override="id1-3-2-2-9-2-4-4">
                  <text:number>•</text:number>
                  <text:p text:style-name="al">zaken van technische aard te beoordelen, zoals die bij woningaanpassingen aan de orde kunnen zijn.</text:p>
                </text:list-item>
              </text:list>
              <text:p text:style-name="al"/>
              <text:p text:style-name="al">Als vuistregel geldt dat als er een oordeel nodig is over een medisch vraagstuk, het college in beginsel niet ter zake kundig is. In dat geval wordt een ter zake deskundige ingeschakeld voor advisering.</text:p>
            </text:section>
            <text:section text:name="artikel_id1-3-2-2-9-3" text:style-name="artikel">
              <text:p text:style-name="artikel_kop_titel"><text:span text:style-name="artikel_kop_label"/> <text:span text:style-name="artikel_kop_nr">9.2</text:span> Beoordeling advies</text:p>
              <text:p text:style-name="al"/>
              <text:p text:style-name="al">Het college dient er zich van te vergewissen dat het onderzoek dat geleid heeft tot het advies, op zorgvuldige wijze tot stand is gekomen. Dit gebeurt aan de hand van beantwoording van volgende vragen:</text:p>
              <text:p text:style-name="al"/>
              <text:p text:style-name="al">
              <text:span text:style-name="nadrukcur">Totstandkoming advies</text:span>
            </text:p>
              <text:list text:style-name="id1-3-2-2-9-3-6">
                <text:list-item text:style-override="id1-3-2-2-9-3-6-1">
                  <text:number>•</text:number>
                  <text:p text:style-name="al">Op welke datum, manier, plaats en door welke adviseur (naam en zijn deskundigheid) is het onderzoek verricht?</text:p>
                </text:list-item>
                <text:list-item text:style-override="id1-3-2-2-9-3-6-2">
                  <text:number>•</text:number>
                  <text:p text:style-name="al">Is de cliënt onder behandeling en is zijn behandelaar niet geraadpleegd? Dan moet het advies vermelden waarom de adviseur dat niet noodzakelijk acht.</text:p>
                </text:list-item>
                <text:list-item text:style-override="id1-3-2-2-9-3-6-3">
                  <text:number>•</text:number>
                  <text:p text:style-name="al">Is het advies gebaseerd op actuele feiten en gegevens?</text:p>
                </text:list-item>
                <text:list-item text:style-override="id1-3-2-2-9-3-6-4">
                  <text:number>•</text:number>
                  <text:p text:style-name="al">Volgens welke maatstaven is het onderzoek verricht?</text:p>
                </text:list-item>
                <text:list-item text:style-override="id1-3-2-2-9-3-6-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9-3-6-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p text:style-name="al">
              <text:span text:style-name="nadrukcur">Probleemanalyse in het advies</text:span>
            </text:p>
              <text:list text:style-name="id1-3-2-2-9-3-9">
                <text:list-item text:style-override="id1-3-2-2-9-3-9-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9-3-9-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9-3-9-3">
                  <text:number>•</text:number>
                  <text:p text:style-name="al">Het advies moet vermelden wat de stoornis (verlies van functies of anatomische eigenschappen) is en welke beperkingen (problemen bij uitvoeren van activiteiten) daar uit voortvloeien. </text:p>
                </text:list-item>
                <text:list-item text:style-override="id1-3-2-2-9-3-9-4">
                  <text:number>•</text:number>
                  <text:p text:style-name="al">Uit privacyoverwegingen mag het advies zelf geen diagnose bevatten.</text:p>
                </text:list-item>
                <text:list-item text:style-override="id1-3-2-2-9-3-9-5">
                  <text:number>•</text:number>
                  <text:p text:style-name="al">Het advies vermeldt wat de prognose van de beperkingen is, zo mogelijk met een tijdspad. Een prognose kan progressief of stationair zijn.</text:p>
                </text:list-item>
              </text:list>
              <text:p text:style-name="al"/>
              <text:p text:style-name="al">
              <text:span text:style-name="nadrukcur">Inhoud, motivering en gegevens van het advies</text:span>
            </text:p>
              <text:list text:style-name="id1-3-2-2-9-3-12">
                <text:list-item text:style-override="id1-3-2-2-9-3-12-1">
                  <text:number>•</text:number>
                  <text:p text:style-name="al">Het advies moet inzichtelijk en logisch zijn, en gekoppeld aan het gevraagde resultaat</text:p>
                </text:list-item>
                <text:list-item text:style-override="id1-3-2-2-9-3-12-2">
                  <text:number>•</text:number>
                  <text:p text:style-name="al">De bevindingen van de adviseur moeten zodanig zijn gepresenteerd dat controle ervan (ook) door een andere deskundige mogelijk is.</text:p>
                </text:list-item>
                <text:list-item text:style-override="id1-3-2-2-9-3-12-3">
                  <text:number>•</text:number>
                  <text:p text:style-name="al">Het advies moet zijn voorzien van een deugdelijke en voor derden kenbare schriftelijke motivering. </text:p>
                </text:list-item>
              </text:list>
              <text:p text:style-name="al"/>
              <text:p text:style-name="al">
              <text:span text:style-name="nadrukcur">Conclusie(s) en ondertekening van het advies</text:span>
            </text:p>
              <text:list text:style-name="id1-3-2-2-9-3-15">
                <text:list-item text:style-override="id1-3-2-2-9-3-15-1">
                  <text:number>•</text:number>
                  <text:p text:style-name="al">Het advies wordt ondertekend door de adviseur zelf en eventueel (ook) door de adviseur (meestal een arts) onder wiens verantwoordelijkheid het advies tot stand is gekomen.</text:p>
                </text:list-item>
                <text:list-item text:style-override="id1-3-2-2-9-3-15-2">
                  <text:number>•</text:number>
                  <text:p text:style-name="al">Het advies moet vermelden dat de strekking ervan is verteld aan de cliënt en of deze zich daarin kan vinden.</text:p>
                </text:list-item>
              </text:list>
              <text:p text:style-name="al"/>
            </text:section>
            <text:p text:style-name="hoofdstuk_bottom"/>
          </text:section>
          <text:section text:name="hoofdstuk_id1-3-2-2-10" text:style-name="hoofdstuk">
            <text:p text:style-name="hoofdstuk_kop"><text:span text:style-name="label"/> <text:span text:style-name="nr">10</text:span> Vaststelling en overgangsrecht</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 Beleidsregels maatschappelijke ondersteuning gemeente Weert 2018 worden ingetrokken op 1 januari 2020. </text:p>
                </text:list-item>
                <text:list-item text:style-override="id1-3-2-2-10-2-2-2">
                  <text:number>2.</text:number>
                  <text:p text:style-name="al">Aanvragen die zijn ingediend onder de Verordening maatschappelijke ondersteuning gemeente Weert 2018 en waarop nog niet is beslist bij het in werking treden van deze verordening, worden afgehandeld krachtens de Verordening maatschappelijke ondersteuning Weert 2020 en onderhavige beleidsregels. </text:p>
                </text:list-item>
                <text:list-item text:style-override="id1-3-2-2-10-2-2-3">
                  <text:number>3.</text:number>
                  <text:p text:style-name="al">Deze beleidsregels treden in werking op <text:span text:style-name="nadrukvet">1 januari 2020.</text:span></text:p>
                </text:list-item>
                <text:list-item text:style-override="id1-3-2-2-10-2-2-4">
                  <text:number>4.</text:number>
                  <text:p text:style-name="al">Deze beleidsregels worden aangehaald als: <text:span text:style-name="nadrukvet">Beleidsregels maatschappelijke ondersteuning Weert 2020.</text:span></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Weert</text:span></text:p>
            <text:p><text:span text:style-name="functie">op 26 november 2019.</text:span></text:p>
          </text:section>
        </text:section>
        <text:section text:name="bijlage_id1-3-2-4" text:style-name="bijlage">
          <text:p text:style-name="bijlage_top"/>
          <text:p text:style-name="hoofdstuk_kop"><text:span text:style-name="label"/> <text:span text:style-name="nr"/> Bijlagen Behorende bij de Beleidsregels maatschappelijke ondersteuning Weert 2020</text:p>
          <text:p text:style-name="al"/>
        </text:section>
        <text:section text:name="bijlage_id1-3-2-5" text:style-name="bijlage">
          <text:p text:style-name="bijlage_top"/>
          <text:p text:style-name="hoofdstuk_kop"><text:span text:style-name="label">Bijlage</text:span> <text:span text:style-name="nr">1</text:span> – Normeringskader Hulp bij het Huishouden</text:p>
          <text:p text:style-name="al"/>
          <text:p text:style-name="al">Het normeringskader zoals beschreven in deze bijlage is afgeleid van het <text:span text:style-name="nadrukondlijn">‘</text:span><text:span text:style-name="nadrukcur"><text:span text:style-name="nadrukondlijn">Onderzoek Maatstaf hulp bij het huishouden, gemeente Amsterdam’ </text:span></text:span><text:span text:style-name="nadrukondlijn">van 28 februari 2017 door Bureau HHM</text:span> in samenwerking met KPMG Plexus. </text:p>
          <text:p text:style-name="al">Daar waar dit expliciet staat aangegeven is aansluiting gezocht bij het CIZ-protocol. Hiermee wordt verwezen naar de <text:span text:style-name="nadrukcur">’</text:span><text:span text:style-name="nadrukcur">Wmo</text:span><text:span text:style-name="nadrukcur"> richtlijn, Indicatieadvisering voor Hulp bij het Huishouden’</text:span> van het Centrum Indicatiestelling Zorg (CIZ) van december 2006.</text:p>
          <text:p text:style-name="al"/>
          <text:p text:style-name="al">
          <text:span text:style-name="nadrukvet">
            <text:span text:style-name="nadrukcur">Uitwerking resultaat 1: schoon en leefbaar huis</text:span>
          </text:span>
        </text:p>
          <text:p text:style-name="al">Om te komen tot het resultaat ‘schoon en leefbaar huis’ moeten de activiteiten als in onderstaande twee tabellen worden uitgevoerd. De eerste tabel bevat de basisactiviteiten voor een schoon en leefbaar huis. De tweede tabel bevat de incidentele activiteiten.</text:p>
          <text:p text:style-name="al"/>
          <text:p text:style-name="al">
          <text:span text:style-name="nadrukcur">Maatstaf: activiteit, tijdsbesteding en frequentie voor het resultaat ‘schoon en leefbaar huis’</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4">
                  <text:p text:style-name="table_al">
                    <text:span text:style-name="nadrukvet">Basisactiviteit</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 (mi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blok (buitenzijde) incl. tegelwand, kookplaat, spoelbak, koelkast, eventuele tafel</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ass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atwasser in- en uitruim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 x per 2 weken</text:p>
                </table:table-cell>
              </table:table-row>
            </table:table>
            <text:p text:style-name="table_bottom"/>
          </text:section>
          <text:p text:style-name="al">
          <text:span text:style-name="nadrukcur">Tabel 1</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cell_frame_all" table:number-rows-spanned="1" table:number-columns-spanned="4">
                  <text:p text:style-name="table_al">
                    <text:span text:style-name="nadrukvet">Incidentele activiteit</text:span>
                  </text:p>
                </table:table-cell>
              </table:table-row>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 (mi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n/magnetron (afnemen na knoeien en grondig schoonmak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vaatwasserbestend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zuigkap reinigen (binnenzijde)-niet vaatwasserbestendi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2</text:span>
        </text:p>
          <text:p text:style-name="al"/>
          <text:p text:style-name="al">In de onderstaande tabel staan per categorie van schoonmaakactiviteiten de factoren die de frequentie en/of de tijdsbesteding van de benodigde activiteiten kunnen beïnvloeden.</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actoren die schoonmaakfrequentie- en of tijd beïnvloed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Het aantal bewoners, hun aanwezigheid in de woning en hun mobiliteit door de woning.</text:p>
                </table:table-cell>
                <table:table-cell table:style-name="cell_frame_all" table:number-rows-spanned="1" table:number-columns-spanned="1">
                  <text:p text:style-name="table_al">Meer bewoners, die veel thuis zijn, betekent eerder vervuiling van het hu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mate waarin cliënten, en hun eigen netwerk, zelf activiteiten kunnen uitvoeren.</text:p>
                </table:table-cell>
                <table:table-cell table:style-name="cell_frame_all" table:number-rows-spanned="1" table:number-columns-spanned="1">
                  <text:p text:style-name="table_al">Meer activiteiten die door de cliënt, en hun netwerk, zelf gedaan worden hoeven minder frequent uitgevoerd te worden door de hul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vang van de woning</text:p>
                </table:table-cell>
                <table:table-cell table:style-name="cell_frame_all" table:number-rows-spanned="1" table:number-columns-spanned="1">
                  <text:p text:style-name="table_al">Grote ruimtes kosten meer 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of afwezigheid van goed schoonmaakmateriaal.</text:p>
                </table:table-cell>
                <table:table-cell table:style-name="cell_frame_all" table:number-rows-spanned="1" table:number-columns-spanned="1">
                  <text:p text:style-name="table_al">Goed schoonmaakmateriaal bezorgt de hulp minder werk.</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Verkeersdruk rondom de woning i.v.m. uitstoot en stof.</text:p>
                </table:table-cell>
                <table:table-cell table:style-name="cell_frame_all" table:number-rows-spanned="1" table:number-columns-spanned="1">
                  <text:p text:style-name="table_al">Meer stof in de woning betekent vaker stoffen/stofzui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ziekte (bijvoorbeeld griep) moeten oppervlakten die vaak aangeraakt worden vaker afgenomen worden.</text:p>
                </table:table-cell>
                <table:table-cell table:style-name="cell_frame_all" table:number-rows-spanned="1" table:number-columns-spanned="1">
                  <text:p text:style-name="table_al">Vaker tastvlakken afdo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Gezondheid cliënt (bij aandoeningen als astma of longemfyseem moet het huis zoveel mogelijk stofvrij zijn.</text:p>
                </table:table-cell>
                <table:table-cell table:style-name="cell_frame_all" table:number-rows-spanned="1" table:number-columns-spanned="1">
                  <text:p text:style-name="table_al">Vaker stoffen en stofzui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ype vloer</text:p>
                </table:table-cell>
                <table:table-cell table:style-name="cell_frame_all" table:number-rows-spanned="1" table:number-columns-spanned="1">
                  <text:p text:style-name="table_al">Tapijt en vloerkleden kosten meer tijd dan harde vlo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tal en de omvang van meubels op de vloer.</text:p>
                </table:table-cell>
                <table:table-cell table:style-name="cell_frame_all" table:number-rows-spanned="1" table:number-columns-spanned="1">
                  <text:p text:style-name="table_al">Meubels verplaatsen kost meer 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wezigheid van huisdieren.</text:p>
                </table:table-cell>
                <table:table-cell table:style-name="cell_frame_all" table:number-rows-spanned="1" table:number-columns-spanned="1">
                  <text:p text:style-name="table_al">Meer stof en haren op de gro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uik van een rolstoel, rollator of scootmobiel binnenshuis.</text:p>
                </table:table-cell>
                <table:table-cell table:style-name="cell_frame_all" table:number-rows-spanned="1" table:number-columns-spanned="1">
                  <text:p text:style-name="table_al">Er verspreidt zich meer vuil door de woning.</text:p>
                </table:table-cell>
              </table:table-row>
              <table:table-row table:style-name="row">
                <table:table-cell table:style-name="cell_frame_all" table:number-rows-spanned="1" table:number-columns-spanned="1">
                  <text:p text:style-name="table_al">Raamwerk</text:p>
                </table:table-cell>
                <table:table-cell table:style-name="cell_frame_all" table:number-rows-spanned="1" table:number-columns-spanned="1">
                  <text:p text:style-name="table_al">Type raambekleding</text:p>
                </table:table-cell>
                <table:table-cell table:style-name="cell_frame_all" table:number-rows-spanned="1" table:number-columns-spanned="1">
                  <text:p text:style-name="table_al">Lamellen kunnen niet machinaal schoon worden gemaa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baarheid van hulpmiddelen voor het reinigen van luxaflex.</text:p>
                </table:table-cell>
                <table:table-cell table:style-name="cell_frame_all" table:number-rows-spanned="1" table:number-columns-spanned="1">
                  <text:p text:style-name="table_al">Hulpmiddelen besparen tijd.</text:p>
                </table:table-cell>
              </table:table-row>
              <table:table-row table:style-name="row">
                <table:table-cell table:style-name="cell_frame_all" table:number-rows-spanned="1" table:number-columns-spanned="1">
                  <text:p text:style-name="table_al">Bed</text:p>
                </table:table-cell>
                <table:table-cell table:style-name="cell_frame_all" table:number-rows-spanned="1" table:number-columns-spanned="1">
                  <text:p text:style-name="table_al">Bedlegerigheid, incontinentie of andere aandoeningen waardoor het bed sneller kan vervuilen.</text:p>
                </table:table-cell>
                <table:table-cell table:style-name="cell_frame_all" table:number-rows-spanned="1" table:number-columns-spanned="1">
                  <text:p text:style-name="table_al">Bed moet vaker verschoond wo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ort beddengoed en/of gebruik van losse dekens.</text:p>
                </table:table-cell>
                <table:table-cell table:style-name="cell_frame_all" table:number-rows-spanned="1" table:number-columns-spanned="1">
                  <text:p text:style-name="table_al">Losse dekens kosten meer 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Meer bedden verschonen kost meer tijd.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Frequentie en intensiteit van het gebruik.</text:p>
                </table:table-cell>
                <table:table-cell table:style-name="cell_frame_all" table:number-rows-spanned="1" table:number-columns-spanned="1">
                  <text:p text:style-name="table_al">Een keuken die minder frequent gebruikt wordt om te koken, hoeft minder vaak volledig schoongemaakt te wo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ort afzuigkap (met/of zonder uitneembare roosters.</text:p>
                </table:table-cell>
                <table:table-cell table:style-name="cell_frame_all" table:number-rows-spanned="1" table:number-columns-spanned="1">
                  <text:p text:style-name="table_al">Uitneembare roosters die in de vaatwasser kunnen kosten minder 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baarheid van een vaatwasmach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Griep, incontinentie, ziekte of slechtziendheid en intensiteit van het gebruik van de badkamer.</text:p>
                </table:table-cell>
                <table:table-cell table:style-name="cell_frame_all" table:number-rows-spanned="1" table:number-columns-spanned="1">
                  <text:p text:style-name="table_al">Het toilet moet vaker schoongemaakt wo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wezigheid en gebruik van ligbad.</text:p>
                </table:table-cell>
                <table:table-cell table:style-name="cell_frame_all" table:number-rows-spanned="1" table:number-columns-spanned="1">
                  <text:p text:style-name="table_al">De aanwezigheid en het gebruik van een ligbad kost meer schoonmaaktijd.</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Ernst van de problematiek bij cliënten c.q. de mate waarin zij niet in staat zijn zelf op te ruimen.</text:p>
                </table:table-cell>
                <table:table-cell table:style-name="cell_frame_all" table:number-rows-spanned="1" table:number-columns-spanned="1">
                  <text:p text:style-name="table_al">De hulp moet vaker langskomen om ook op te ruimen en andere minimale activiteiten uit te voeren.</text:p>
                </table:table-cell>
              </table:table-row>
            </table:table>
            <text:p text:style-name="table_bottom"/>
          </text:section>
          <text:p text:style-name="al">
          <text:span text:style-name="nadrukcur">Tabel 3</text:span>
        </text:p>
          <text:p text:style-name="al"/>
          <text:p text:style-name="al">
          <text:span text:style-name="nadrukvet">
            <text:span text:style-name="nadrukcur">Uitwerking resultaat 2: schone was</text:span>
          </text:span>
        </text:p>
          <text:p text:style-name="al"/>
          <text:p text:style-name="al">
          <text:span text:style-name="nadrukcur">Maatstaf: gemiddelde frequentie voor gegroepeerde activiteiten, uitgaande van volledige professionele overname</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Beschikken over schone was</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 (mi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x per 2 weken (indien nodig)</text:p>
                </table:table-cell>
              </table:table-row>
              <table:table-row table:style-name="row">
                <table:table-cell table:style-name="cell_frame_all" table:number-rows-spanned="1" table:number-columns-spanned="1">
                  <text:p text:style-name="table_al">Was in machine stoppen en aanzet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strijken (indien medisch noodzakelijk)</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 x per 2 weken</text:p>
                </table:table-cell>
              </table:table-row>
            </table:table>
            <text:p text:style-name="table_bottom"/>
          </text:section>
          <text:p text:style-name="al">
          <text:span text:style-name="nadrukcur">Tabel 4</text:span>
        </text:p>
          <text:p text:style-name="al"/>
          <text:p text:style-name="al">In de onderstaande tabel staan de factoren die de frequentie en/of de tijdsbesteding van de benodigde activiteiten kunnen beïnvloeden.</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Factoren die frequentie en/of tijd beïnvloed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mvang en samenstelling van het huishouden.</text:p>
                </table:table-cell>
                <table:table-cell table:style-name="cell_frame_all" table:number-rows-spanned="1" table:number-columns-spanned="1">
                  <text:p text:style-name="table_al">Een huishouden met meer personen genereert meer w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e waarin cliënt strijkvrije kleding 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erkingen cliënt en eventuele huisgenoten</text:p>
                </table:table-cell>
                <table:table-cell table:style-name="cell_frame_all" table:number-rows-spanned="1" table:number-columns-spanned="1">
                  <text:p text:style-name="table_al">Fysieke beperkingen als incontinentie, nachtzweten en veel knoeien met eten en drinken.</text:p>
                </table:table-cell>
                <table:table-cell table:style-name="cell_frame_all" table:number-rows-spanned="1" table:number-columns-spanned="1">
                  <text:p text:style-name="table_al">Dit kan leiden tot een hogere frequentie van wassen omdat ze leiden tot meer wa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dische aandoeningen waardoor meer gewassen moe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met wasgoed (bijvoorbeeld bij een chemokuur)</text:p>
                </table:table-cell>
                <table:table-cell table:style-name="cell_frame_all" table:number-rows-spanned="1" table:number-columns-spanned="1">
                  <text:p text:style-name="table_al">Besmet wasgoed wassen kost meer tijd omdat een specifiek protocol gevolgd moet worden.</text:p>
                </table:table-cell>
              </table:table-row>
            </table:table>
            <text:p text:style-name="table_bottom"/>
          </text:section>
          <text:p text:style-name="al">
          <text:span text:style-name="nadrukcur">Tabel 5</text:span>
        </text:p>
          <text:p text:style-name="al"/>
          <text:p text:style-name="al">
          <text:span text:style-name="nadrukvet">
            <text:span text:style-name="nadrukcur">Uitwerking resultaat 3: regie en instructie</text:span>
          </text:span>
        </text:p>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p text:style-name="table_al">Categorie 1<text:note text:id="noot_id1-3-2-5-36-1-5-2-1-1-1" text:note-class="footnote"><text:note-citation text:label=" 2 "> 2 </text:note-citation><text:note-body><text:p text:style-name="noot.al">De tijdsbesteding voor het aanleren van activiteiten bij de verschillende resultaten zijn vastgesteld op basis van onderzoek van Bureau HHM en KPMG Plexus.</text:p></text:note-body></text:note></text:p>
                </table:table-cell>
                <table:table-cell table:style-name="cell_frame_all" table:number-rows-spanned="1" table:number-columns-spanned="1">
                  <text:p text:style-name="table_al">Aanleren van activiteiten en samen uitvoeren van activiteiten m.b.t. ‘schoon en leefbaar huis’, en ‘schone was’.</text:p>
                </table:table-cell>
                <table:table-cell table:style-name="cell_frame_all" table:number-rows-spanned="1" table:number-columns-spanned="1">
                  <text:p text:style-name="table_al">60 min. per week (ongeacht de freque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ren van activiteiten en samen uitvoeren van activiteiten m.b.t. maaltijden</text:p>
                </table:table-cell>
                <table:table-cell table:style-name="cell_frame_all" table:number-rows-spanned="1" table:number-columns-spanned="1">
                  <text:p text:style-name="table_al">30 min. per week (ongeacht de freque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tegorie 2<text:note text:id="noot_id1-3-2-5-36-1-5-5-1-1-1" text:note-class="footnote"><text:note-citation text:label=" 3 "> 3 </text:note-citation><text:note-body><text:p text:style-name="noot.al">De tijdsbesteding voor deze activiteiten zijn vastgesteld op basis van het CIZ-protocol. </text:p></text:note-body></text:note></text:p>
                </table:table-cell>
                <table:table-cell table:style-name="cell_frame_all" table:number-rows-spanned="1" table:number-columns-spanned="1">
                  <text:p text:style-name="table_al">Dagelijkse organisatie van huishouden:</text:p>
                  <text:list text:style-name="id1-3-2-5-36-1-5-5-2-2">
                    <text:list-item text:style-override="id1-3-2-5-36-1-5-5-2-2-1">
                      <text:number>•</text:number>
                      <text:p text:style-name="table_al">Administratieve werkzaamheden t.b.v. klant;<text:note text:id="noot_id1-3-2-5-36-1-5-5-2-2-1-2-1" text:note-class="footnote"><text:note-citation text:label=" 4 "> 4 </text:note-citation><text:note-body><text:p text:style-name="noot.al">Alleen in combinatie met andere huishoudelijke activiteiten. </text:p></text:note-body></text:note></text:p>
                    </text:list-item>
                    <text:list-item text:style-override="id1-3-2-5-36-1-5-5-2-2-2">
                      <text:number>•</text:number>
                      <text:p text:style-name="table_al">Organisatie huishoudelijke activiteiten;</text:p>
                    </text:list-item>
                    <text:list-item text:style-override="id1-3-2-5-36-1-5-5-2-2-3">
                      <text:number>•</text:number>
                      <text:p text:style-name="table_al">Plannen en beheren van middelen m.b.t. het huishouden.</text:p>
                    </text:list-item>
                  </text:list>
                </table:table-cell>
                <table:table-cell table:style-name="cell_frame_all" table:number-rows-spanned="1" table:number-columns-spanned="1">
                  <text:p text:style-name="table_al">30 min. per week</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sup"/>
          <text:span text:style-name="nadrukcur">Tabel 6</text:span>
        </text:p>
          <text:p text:style-name="al"/>
          <text:p text:style-name="al">
          <text:span text:style-name="nadrukvet">
            <text:span text:style-name="nadrukcur">Uitwerking resultaat 4: maaltijden</text:span>
          </text:span>
        </text:p>
          <text:p text:style-name="al">In tabel 7 is een verschil in frequentie aangegeven tussen wanneer de hulp moet komen en wanneer de cliënt het nog zelf kan.</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 hulp</text:span>
                  </text:p>
                </table:table-cell>
                <table:table-cell table:style-name="cell_frame_all" table:number-rows-spanned="1" table:number-columns-spanned="1">
                  <text:p text:style-name="table_al">
                    <text:span text:style-name="nadrukvet">Frequentie cliënt</text:span>
                  </text:p>
                </table:table-cell>
              </table:table-row>
              <table:table-row table:style-name="row">
                <table:table-cell table:style-name="cell_frame_all" table:number-rows-spanned="2" table:number-columns-spanned="1">
                  <text:p text:style-name="table_al">Maaltijden</text:p>
                  <text:p text:style-name="table_al"/>
                </table:table-cell>
                <table:table-cell table:style-name="cell_frame_all" table:number-rows-spanned="1" table:number-columns-spanned="1">
                  <text:p text:style-name="table_al">Tafel dekken/maaltijd (eten en drinken) klaarzetten</text:p>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3x per dag</text:p>
                </table:table-cell>
              </table:table-row>
              <table:table-row table:style-name="row">
                <table:table-cell table:style-name="cell_frame_all" table:number-rows-spanned="1" table:number-columns-spanned="1">
                  <text:p text:style-name="table_al">Afruimen</text:p>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3x per dag</text:p>
                </table:table-cell>
              </table:table-row>
              <table:table-row table:style-name="row">
                <table:table-cell table:style-name="cell_frame_all" table:number-rows-spanned="5"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Opwarmen maaltijd (per maaltijd)</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Bereiden maaltijd (per maaltijd)</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3x per dag</text:p>
                </table:table-cell>
              </table:table-row>
              <table:table-row table:style-name="row">
                <table:table-cell table:style-name="cell_frame_all" table:number-rows-spanned="1" table:number-columns-spanned="1">
                  <text:p text:style-name="table_al">Inruimen vaatwasser</text:p>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3x per dag</text:p>
                </table:table-cell>
              </table:table-row>
              <table:table-row table:style-name="row">
                <table:table-cell table:style-name="cell_frame_all" table:number-rows-spanned="1" table:number-columns-spanned="1">
                  <text:p text:style-name="table_al">Uitruimen vaatwasser</text:p>
                </table:table-cell>
                <table:table-cell table:style-name="cell_frame_all" table:number-rows-spanned="1" table:number-columns-spanned="1">
                  <text:p text:style-name="table_al">1x per dag (of minder als vaatwasser niet dagelijks vol is)</text:p>
                </table:table-cell>
                <table:table-cell table:style-name="cell_frame_all" table:number-rows-spanned="1" table:number-columns-spanned="1">
                  <text:p text:style-name="table_al">1x per dag (of minder als vaatwasser niet dagelijks vol is)</text:p>
                </table:table-cell>
              </table:table-row>
            </table:table>
            <text:p text:style-name="table_bottom"/>
          </text:section>
          <text:p text:style-name="al">
          <text:span text:style-name="nadrukcur">Tabel 7</text:span>
        </text:p>
          <text:p text:style-name="al"/>
          <text:p text:style-name="al">
          <text:span text:style-name="nadrukcur">Maatstaf: tijdsbesteding per activiteit</text:span>
        </text:p>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text:span>
                  </text:p>
                </table:table-cell>
              </table:table-row>
              <table:table-row table:style-name="row">
                <table:table-cell table:style-name="cell_frame_all" table:number-rows-spanned="3" table:number-columns-spanned="1">
                  <text:p text:style-name="table_al">Maaltijden</text:p>
                  <text:p text:style-name="table_al"/>
                  <text:p text:style-name="table_al"/>
                </table:table-cell>
                <table:table-cell table:style-name="cell_frame_all" table:number-rows-spanned="1" table:number-columns-spanned="1">
                  <text:p text:style-name="table_al">Broodmaaltijden: tafel dekken,   eten en drinken klaarzetten (1 maaltijd op tafel, 1 maaltijd in de koelkast),   afruimen, afwassen of vaatwasser in- en uitruim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 en uitruimen</text:p>
                </table:table-cell>
                <table:table-cell table:style-name="cell_frame_all" table:number-rows-spanned="1" table:number-columns-spanned="1">
                  <text:p text:style-name="table_al">15 minuten </text:p>
                </table:table-cell>
              </table:table-row>
              <table:table-row table:style-name="row">
                <table:table-cell table:style-name="cell_frame_all" table:number-rows-spanned="1" table:number-columns-spanned="1">
                  <text:p text:style-name="table_al">Indirecte tijd per bezoek</text:p>
                </table:table-cell>
                <table:table-cell table:style-name="cell_frame_all" table:number-rows-spanned="1" table:number-columns-spanned="1">
                  <text:p text:style-name="table_al">5 minuten </text:p>
                </table:table-cell>
              </table:table-row>
            </table:table>
            <text:p text:style-name="table_bottom"/>
          </text:section>
          <text:p text:style-name="al">
          <text:span text:style-name="nadrukcur">Tabel 8</text:span>
        </text:p>
          <text:p text:style-name="al"/>
          <text:p text:style-name="al">
          <text:span text:style-name="nadrukvet">
            <text:span text:style-name="nadrukcur">Uitwerking van het resultaat 5: thuis zorgen voor kinderen</text:span>
          </text:span>
        </text:p>
          <text:p text:style-name="al">De tijdsbesteding bij de verschillende activiteiten is vastgesteld op basis van het CIZ-protocol. </text:p>
          <text:p text:style-name="al"/>
          <text:p text:style-name="al">
          <text:span text:style-name="nadrukcur">Maatstaf: tijdsbesteding per activiteit</text:span>
        </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ijdsbesteding</text:span>
                  </text:p>
                </table:table-cell>
              </table:table-row>
              <table:table-row table:style-name="row">
                <table:table-cell table:style-name="cell_frame_all" table:number-rows-spanned="6" table:number-columns-spanned="1">
                  <text:p text:style-name="table_al">Thuis zorgen voor kinderen</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Te voet naar school/crèche </text:p>
                  <text:p text:style-name="table_al">brengen/halen </text:p>
                </table:table-cell>
                <table:table-cell table:style-name="cell_frame_all" table:number-rows-spanned="1" table:number-columns-spanned="1">
                  <text:p text:style-name="table_al">15 min. per keer per gezin </text:p>
                </table:table-cell>
              </table:table-row>
            </table:table>
            <text:p text:style-name="table_bottom"/>
          </text:section>
          <text:p text:style-name="al">
          <text:span text:style-name="nadrukcur">Tabel 9</text:span>
        </text:p>
          <text:p text:style-name="al"/>
          <text:p text:style-name="al">Bovenstaande normen gelden voor kinderen tot en met 6 jaar. Deze normtijden worden gebruikt bij het berekenen van de totale benodigde tijd voor activiteiten met betrekking tot kinderen. Hiervoor wordt de normtijd vermenigvuldigd met het aantal keer per dag en het aantal keer per week. Dit levert dan de totaaltijd op van de activiteiten met betrekking tot kinderen.</text:p>
          <text:p text:style-name="al"/>
        </text:section>
        <text:section text:name="bijlage_id1-3-2-6" text:style-name="bijlage">
          <text:p text:style-name="bijlage_top"/>
          <text:p text:style-name="hoofdstuk_kop"><text:span text:style-name="label">Bijlage</text:span> <text:span text:style-name="nr">2</text:span> – Richtprijzen Nibud </text:p>
          <text:p text:style-name="al">In deze bijlage treft u een overzicht aan van richtprijzen van voorzieningen die voor de uitvoering van de Wmo relevant zijn. Het betreft de richtprijzen, zoals die door het Nibud worden gehanteerd (Nibud prijzengids 2019-2020).</text:p>
          <text:p text:style-name="al"/>
          <text:p text:style-name="al">
          <text:span text:style-name="nadrukvet">
            <text:span text:style-name="nadrukcur">Stoffering (tabel 2.4)</text:span>
          </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
                      <text:span text:style-name="nadrukcur">Prijs</text:span>
                    </text:span>
                  </text:p>
                </table:table-cell>
                <table:table-cell table:style-name="entry" table:number-rows-spanned="1" table:number-columns-spanned="1">
                  <text:p text:style-name="table_al">
                    <text:span text:style-name="nadrukcur">Per</text:span>
                  </text:p>
                </table:table-cell>
                <table:table-cell table:style-name="entry" table:number-rows-spanned="1" table:number-columns-spanned="6">
                  <text:p text:style-name="table_al">
                    <text:span text:style-name="nadrukcur">Benodigd per huishouden va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1 p.</text:p>
                </table:table-cell>
                <table:table-cell table:style-name="entry" table:number-rows-spanned="1" table:number-columns-spanned="1">
                  <text:p text:style-name="table_al">2 p</text:p>
                </table:table-cell>
                <table:table-cell table:style-name="entry" table:number-rows-spanned="1" table:number-columns-spanned="1">
                  <text:p text:style-name="table_al">3 p.</text:p>
                </table:table-cell>
                <table:table-cell table:style-name="entry" table:number-rows-spanned="1" table:number-columns-spanned="1">
                  <text:p text:style-name="table_al">4 p.</text:p>
                </table:table-cell>
                <table:table-cell table:style-name="entry" table:number-rows-spanned="1" table:number-columns-spanned="1">
                  <text:p text:style-name="table_al">5 p.</text:p>
                </table:table-cell>
                <table:table-cell table:style-name="entry" table:number-rows-spanned="1" table:number-columns-spanned="1">
                  <text:p text:style-name="table_al">6 p.</text:p>
                </table:table-cell>
              </table:table-row>
              <table:table-row table:style-name="row">
                <table:table-cell table:style-name="entry" table:number-rows-spanned="1" table:number-columns-spanned="1">
                  <text:p text:style-name="table_al">vloerbedekking vinyl<text:span text:style-name="sup">1</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1m*4m</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vergordijnen²</text:p>
                </table:table-cell>
                <table:table-cell table:style-name="entry" table:number-rows-spanned="1" table:number-columns-spanned="1">
                  <text:p text:style-name="table_al">€ 11,00</text:p>
                </table:table-cell>
                <table:table-cell table:style-name="entry" table:number-rows-spanned="1" table:number-columns-spanned="1">
                  <text:p text:style-name="table_al">meter</text:p>
                </table:table-cell>
                <table:table-cell table:style-name="entry" table:number-rows-spanned="1" table:number-columns-spanned="1">
                  <text:p text:style-name="table_al"> 29</text:p>
                </table:table-cell>
                <table:table-cell table:style-name="entry" table:number-rows-spanned="1" table:number-columns-spanned="1">
                  <text:p text:style-name="table_al">29 </text:p>
                </table:table-cell>
                <table:table-cell table:style-name="entry" table:number-rows-spanned="1" table:number-columns-spanned="1">
                  <text:p text:style-name="table_al">29 </text:p>
                </table:table-cell>
                <table:table-cell table:style-name="entry" table:number-rows-spanned="1" table:number-columns-spanned="1">
                  <text:p text:style-name="table_al">34 </text:p>
                </table:table-cell>
                <table:table-cell table:style-name="entry" table:number-rows-spanned="1" table:number-columns-spanned="1">
                  <text:p text:style-name="table_al"> 34</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 6,00</text:p>
                </table:table-cell>
                <table:table-cell table:style-name="entry" table:number-rows-spanned="1" table:number-columns-spanned="1">
                  <text:p text:style-name="table_al">meter</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cell table:style-name="entry" table:number-rows-spanned="1" table:number-columns-spanned="1">
                  <text:p text:style-name="table_al">7,5 </text:p>
                </table:table-cell>
                <table:table-cell table:style-name="entry" table:number-rows-spanned="1" table:number-columns-spanned="1">
                  <text:p text:style-name="table_al">9 </text:p>
                </table:table-cell>
                <table:table-cell table:style-name="entry" table:number-rows-spanned="1" table:number-columns-spanned="1">
                  <text:p text:style-name="table_al"> 9</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 9,00</text:p>
                </table:table-cell>
                <table:table-cell table:style-name="entry" table:number-rows-spanned="1" table:number-columns-spanned="1">
                  <text:p text:style-name="table_al">rol (10m)</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 8,00</text:p>
                </table:table-cell>
                <table:table-cell table:style-name="entry" table:number-rows-spanned="1" table:number-columns-spanned="1">
                  <text:p text:style-name="table_al">5 roll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entry" table:number-rows-spanned="1" table:number-columns-spanned="1">
                  <text:p text:style-name="table_al">laminaat<text:span text:style-name="sup">1</text:span>*</text:p>
                </table:table-cell>
                <table:table-cell table:style-name="entry" table:number-rows-spanned="1" table:number-columns-spanned="1">
                  <text:p text:style-name="table_al">€ 24,95</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28,00</text:p>
                </table:table-cell>
                <table:table-cell table:style-name="entry" table:number-rows-spanned="1" table:number-columns-spanned="1">
                  <text:p text:style-name="table_al">100cm*175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lgordijnen</text:p>
                </table:table-cell>
                <table:table-cell table:style-name="entry" table:number-rows-spanned="1" table:number-columns-spanned="1">
                  <text:p text:style-name="table_al">€ 24,00</text:p>
                </table:table-cell>
                <table:table-cell table:style-name="entry" table:number-rows-spanned="1" table:number-columns-spanned="1">
                  <text:p text:style-name="table_al">60cm*80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trage</text:p>
                </table:table-cell>
                <table:table-cell table:style-name="entry" table:number-rows-spanned="1" table:number-columns-spanned="1">
                  <text:p text:style-name="table_al">€ 6,00</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urverf³</text:p>
                </table:table-cell>
                <table:table-cell table:style-name="entry" table:number-rows-spanned="1" table:number-columns-spanned="1">
                  <text:p text:style-name="table_al">€ 9,00</text:p>
                </table:table-cell>
                <table:table-cell table:style-name="entry" table:number-rows-spanned="1" table:number-columns-spanned="1">
                  <text:p text:style-name="table_al">liter</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
            <text:p text:style-name="table_bottom"/>
          </text:section>
          <text:p text:style-name="al"/>
          <text:p text:style-name="al">
          <text:span text:style-name="nadrukcur">Noot:</text:span>
        </text:p>
          <text:p text:style-name="al">1) De prijs is exclusief ondervloer en legkosten. </text:p>
          <text:p text:style-name="al"> 2) Op basis van kant en klaar. </text:p>
          <text:p text:style-name="al">3) Benodigde hoeveelheid muurverf indien geen behang.</text:p>
          <text:p text:style-name="al"/>
          <text:p text:style-name="al">
          <text:span text:style-name="nadrukcur">Bron prijzen: Artikelen met * berekening Nibud op basis van bronbestanden CBS, overige artikelen Nibud.</text:span>
        </text:p>
          <text:p text:style-name="al"/>
          <text:p text:style-name="al">
          <text:span text:style-name="nadrukvet">
            <text:span text:style-name="nadrukcur">Rekenvoorbeeld</text:span>
          </text:span>: hoe bereken ik de kosten van stoffering?</text:p>
          <text:p text:style-name="al"/>
          <text:p text:style-name="al">Een huishouden dat bestaat uit 3 personen heeft de volgende artikelen nodig om een huis te stofferen en de muren te behangen:</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Hoeveelheid</text:span>
                  </text:p>
                </table:table-cell>
                <table:table-cell table:style-name="entry" table:number-rows-spanned="1" table:number-columns-spanned="1">
                  <text:p text:style-name="table_al">
                    <text:span text:style-name="nadrukcur">Prijs</text:span>
                  </text:p>
                </table:table-cell>
              </table:table-row>
              <table:table-row table:style-name="row">
                <table:table-cell table:style-name="entry" table:number-rows-spanned="1" table:number-columns-spanned="1">
                  <text:p text:style-name="table_al">vinyl/vloerbedekking</text:p>
                </table:table-cell>
                <table:table-cell table:style-name="entry" table:number-rows-spanned="1" table:number-columns-spanned="1">
                  <text:p text:style-name="table_al">17 meter à € 44,00</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overgordijnstof</text:p>
                </table:table-cell>
                <table:table-cell table:style-name="entry" table:number-rows-spanned="1" table:number-columns-spanned="1">
                  <text:p text:style-name="table_al">29 meter à € 11,00</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7,5 meter à € 6,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14 rollen à € 9,00</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3 pakjes à € 8,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1.262,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8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Zorg en gezondheid | Organisatie en beleid</meta:user-defined>
    <meta:user-defined meta:name="DC.source">Onbekend</meta:user-defined>
    <meta:user-defined meta:name="DCTERMS.alternative">Beleidsregels maatschappelijke ondersteuning Weert 2020</meta:user-defined>
    <dc:language>nl</dc:language>
    <meta:user-defined meta:name="OVERHEID.Gemeente/DC.spatial">Weert</meta:user-defined>
    <meta:user-defined meta:name="DC.title">Beleidsregel van het college van burgemeester en wethouders van de gemeente Weert houdende regels omtrent maatschappelijke ondersteuning (Beleidsregels maatschappelijke ondersteuning Weert 2020)</meta:user-defined>
    <meta:user-defined meta:name="DCTERMS.W3CDTF/DCTERMS.available">2019-12-11</meta:user-defined>
    <meta:user-defined meta:name="DCTERMS.W3CDTF/OVERHEIDop.jaargang">2019</meta:user-defined>
    <meta:user-defined meta:name="OVERHEIDop.publicationIssue">300823</meta:user-defined>
    <meta:user-defined meta:name="OVERHEIDop.betreftRegeling">CVDR630774_1</meta:user-defined>
    <meta:user-defined meta:name="xs:date/OVERHEIDop.startdatum">2020-01-01</meta:user-defined>
    <meta:user-defined meta:name="OVERHEIDop.GmbID/DC.identifier">gmb-2019-300823</meta:user-defined>
    <meta:user-defined meta:name="OVERHEIDop.versieInformatie"/>
  </office:meta>
</office:document-meta>
</file>