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chelseweg 3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19 een aanvraag omgevingsvergunning ontvangen voor het uitbreiding van een woning op de locatie Egchelseweg 39 te Egchel. De aanvraag is geregistreerd onder zaaknummer 138219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8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gchelseweg 39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81</meta:user-defined>
    <meta:user-defined meta:name="OVERHEIDop.GmbID/DC.identifier">gmb-2019-3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A 39</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679.45 370317.93</meta:user-defined>
    <meta:user-defined meta:name="OVERHEIDop.versieInformatie"/>
  </office:meta>
</office:document-meta>
</file>