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Twiskeweg 6 (t.o. ingang Skatebaan) plaatsen container t.b.v. jongeren 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november 2019</text:p>
            <text:p text:style-name="common-al">Ons kenmerk: WB/2019/03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common-al">Dit bericht wordt ook bekendgemaakt in Kompas 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27 495506</meta:user-defined>
    <meta:user-defined meta:name="DC.title">1. Aanvraag omgevingsvergunning: Twiskeweg 6 (t.o. ingang Skatebaan) plaatsen container t.b.v. jongeren ontmoetingsplek</meta:user-defined>
    <meta:user-defined meta:name="OVERHEID.PostcodeHuisnummer/OVERHEIDop.postcodeHuisnummer">1511BZ 6</meta:user-defined>
    <meta:user-defined meta:name="OVERHEIDop.straatnaam">Twiskeweg</meta:user-defined>
    <meta:user-defined meta:name="OVERHEIDop.woonplaats">Oostzaa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05</meta:user-defined>
    <meta:user-defined meta:name="OVERHEIDop.GmbID/DC.identifier">gmb-2019-300805</meta:user-defined>
    <meta:user-defined meta:name="OVERHEIDop.versieInformatie"/>
  </office:meta>
</office:document-meta>
</file>