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woning, Langs de Wal 4b, 3961 AB,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Wet algemene bepalingen omgevingsrecht (Wabo)</text:p>
            <text:p text:style-name="common-al">Zaaknummer              : 54668</text:p>
            <text:p text:style-name="common-al">Voor                            : vergroten woning</text:p>
            <text:p text:style-name="common-al">Locatie                        : Langs de Wal 4b, (3961 AB) Wijk bij Duurstede</text:p>
            <text:p text:style-name="common-al">Verzenddatum            : 03-12-2019</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6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080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0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0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54668</meta:user-defined>
    <dc:language>nl</dc:language>
    <meta:user-defined meta:name="OVERHEID.EPSG28992/DC.spatial">152037 442459</meta:user-defined>
    <meta:user-defined meta:name="DC.title">Verleende omgevingsvergunning, vergroten woning, Langs de Wal 4b, 3961 AB, Wijk bij Duurstede</meta:user-defined>
    <meta:user-defined meta:name="OVERHEID.PostcodeHuisnummer/OVERHEIDop.postcodeHuisnummer">3961AB 4b</meta:user-defined>
    <meta:user-defined meta:name="OVERHEIDop.straatnaam">Langs de wal</meta:user-defined>
    <meta:user-defined meta:name="OVERHEIDop.woonplaats">Wijk bij Duurstede</meta:user-defined>
    <meta:user-defined meta:name="DCTERMS.W3CDTF/DCTERMS.available">2019-12-12</meta:user-defined>
    <meta:user-defined meta:name="DCTERMS.W3CDTF/OVERHEIDop.jaargang">2019</meta:user-defined>
    <meta:user-defined meta:name="OVERHEIDop.publicationIssue">300800</meta:user-defined>
    <meta:user-defined meta:name="OVERHEIDop.GmbID/DC.identifier">gmb-2019-300800</meta:user-defined>
    <meta:user-defined meta:name="OVERHEIDop.versieInformatie"/>
  </office:meta>
</office:document-meta>
</file>