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17, geluidinstallatie winkel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in gebruik hebben van een geluidinstallatie in de openbare ruimte van het winkelcentrum van Geleen.</text:p>
            <text:p text:style-name="common-al"/>
            <text:p text:style-name="common-al">Voor: ontheffing geluidhinder voor het in gebruik hebben van een geluidinstallatie </text:p>
            <text:p text:style-name="common-al">Naam inrichting: Stichting GEPRO </text:p>
            <text:p text:style-name="common-al">Locatie: openbare ruimte van het winkelcentrum van Geleen</text:p>
            <text:p text:style-name="common-al">Verzenddatum besluit: 5 december 2019</text:p>
            <text:p text:style-name="common-al">Dossiernummer: APV19.01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7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1 331296</meta:user-defined>
    <meta:user-defined meta:name="DC.title">Gemeente Sittard-Geleen – Ontheffing geluidhinder APV art 4:6 lid 1, dossiernummer APV19.017, geluidinstallatie winkelcentrum Geleen</meta:user-defined>
    <meta:user-defined meta:name="OVERHEID.PostcodeHuisnummer/OVERHEIDop.postcodeHuisnummer">6161GN 108</meta:user-defined>
    <meta:user-defined meta:name="OVERHEIDop.straatnaam">Markt</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300799</meta:user-defined>
    <meta:user-defined meta:name="OVERHEIDop.GmbID/DC.identifier">gmb-2019-300799</meta:user-defined>
    <meta:user-defined meta:name="OVERHEIDop.versieInformatie"/>
  </office:meta>
</office:document-meta>
</file>