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t.h.v. Akerdijk 240, 1171 RA, plaatsen van een steiger in de Ringvaart, verzenddatum 09-12-2019, zaaknummer 3343370, olonummer 4639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79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83 484276</meta:user-defined>
    <meta:user-defined meta:name="DC.title">Verleende omgevingsvergunning, Badhoevedorp, t.h.v. Akerdijk 240, 1171 RA, plaatsen van een steiger in de Ringvaart, verzenddatum 09-12-2019, zaaknummer 3343370, olonummer 4639621.</meta:user-defined>
    <meta:user-defined meta:name="OVERHEID.PostcodeHuisnummer/OVERHEIDop.postcodeHuisnummer">1171RA 240</meta:user-defined>
    <meta:user-defined meta:name="OVERHEIDop.straatnaam">Akerdijk</meta:user-defined>
    <meta:user-defined meta:name="OVERHEIDop.woonplaats">Badhoevedorp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97</meta:user-defined>
    <meta:user-defined meta:name="OVERHEIDop.GmbID/DC.identifier">gmb-2019-300797</meta:user-defined>
    <meta:user-defined meta:name="OVERHEIDop.versieInformatie"/>
  </office:meta>
</office:document-meta>
</file>