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Op den Dries 1, 6019 RA te Wessem/ verzonden 02 december 2019 / het bouwen van een distributiecentrum en het aanleggen van een in- of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079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EPSG28992/DC.spatial">189394 352202</meta:user-defined>
    <meta:user-defined meta:name="DC.title">Intrekken aanvraag omgevingsvergunning / Op den Dries 1, 6019 RA te Wessem/ verzonden 02 december 2019 / het bouwen van een distributiecentrum en het aanleggen van een in- of uitrit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793</meta:user-defined>
    <meta:user-defined meta:name="OVERHEIDop.GmbID/DC.identifier">gmb-2019-300793</meta:user-defined>
    <meta:user-defined meta:name="OVERHEIDop.versieInformatie"/>
  </office:meta>
</office:document-meta>
</file>