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Eugenie Previnaireweg 99 A, 2151 BD, realiseren van een uitbouw en opbouw van de achtergevel van de woning, 09-12-2019, zaaknummer 3392799, olonummer 48201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079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9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9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759 475797</meta:user-defined>
    <meta:user-defined meta:name="DC.title">Aangevraagde omgevingsvergunning, Nieuw-Vennep, Eugenie Previnaireweg 99 A, 2151 BD, realiseren van een uitbouw en opbouw van de achtergevel van de woning, 09-12-2019, zaaknummer 3392799, olonummer 4820107.</meta:user-defined>
    <meta:user-defined meta:name="OVERHEID.PostcodeHuisnummer/OVERHEIDop.postcodeHuisnummer">2151BD 99a</meta:user-defined>
    <meta:user-defined meta:name="OVERHEIDop.straatnaam">Eugénie Prévinaireweg</meta:user-defined>
    <meta:user-defined meta:name="OVERHEIDop.woonplaats">Nieuw-Vennep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792</meta:user-defined>
    <meta:user-defined meta:name="OVERHEIDop.GmbID/DC.identifier">gmb-2019-300792</meta:user-defined>
    <meta:user-defined meta:name="OVERHEIDop.versieInformatie"/>
  </office:meta>
</office:document-meta>
</file>