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f de Weerd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O-2019-0470 voor een omgevingsvergunning voor het plaatsen van een carport op locatie Eef de Weerd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ruimtelijke orde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078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93 477550</meta:user-defined>
    <meta:user-defined meta:name="DC.title">Kennisgeving besluit op aanvraag omgevingsvergunning Eef de Weerdstraat 9 in Hengelo</meta:user-defined>
    <meta:user-defined meta:name="OVERHEID.PostcodeHuisnummer/OVERHEIDop.postcodeHuisnummer">7556JM 9</meta:user-defined>
    <meta:user-defined meta:name="OVERHEIDop.straatnaam">Eef de Weerdstraat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781</meta:user-defined>
    <meta:user-defined meta:name="OVERHEIDop.GmbID/DC.identifier">gmb-2019-300781</meta:user-defined>
    <meta:user-defined meta:name="OVERHEIDop.versieInformatie"/>
  </office:meta>
</office:document-meta>
</file>