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Haag ongenummerd te Merselo (perceel Y 220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ongenummerd te Merselo (perceel Y 220)</text:span> (HZ-10.52-2019-0002)</text:p>
            <text:p text:style-name="common-al">Het mobiel puinbreken moet voldoen aan de voorschriften in de desbetreffende beoordelingsbrief. U kunt de desbetreffende stukken op afspraak inzien gedurende een periode van twee weken met ingang van van 9 februari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7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Haag ongenummerd te Merselo (perceel Y 220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78</meta:user-defined>
    <meta:user-defined meta:name="OVERHEIDop.GmbID/DC.identifier">gmb-2019-3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3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73.39 392123.64</meta:user-defined>
    <meta:user-defined meta:name="OVERHEIDop.versieInformatie"/>
  </office:meta>
</office:document-meta>
</file>