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ppartementen in de torens van de Walburgiskerk (rijksmonument), St. Walburgisplein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88018</text:p>
            <text:p text:style-name="common-al">Omschrijving: appartementen in de torens van de Walburgiskerk (rijksmonument)</text:p>
            <text:p text:style-name="common-al">Adres: St. Walburgisplein 1 Arnhem</text:p>
            <text:p text:style-name="common-al">Activiteiten: Bouwen, Strijdig gebruik gronden/bouwwerken met RO, Rijksmonumenten</text:p>
            <text:p text:style-name="common-al">Besluit: Verlenen</text:p>
            <text:p text:style-name="common-al">Datum ondertekening: 28 november 2019</text:p>
            <text:p text:style-name="common-al">Datum verzending: 28 november 2019</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2 december 2019 tot 24 januari 202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077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7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7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50 443531</meta:user-defined>
    <meta:user-defined meta:name="DC.title">ODRA Gemeente Arnhem - Besluit omgevingsvergunning, appartementen in de torens van de Walburgiskerk (rijksmonument), St. Walburgisplein 1 Arnhem</meta:user-defined>
    <meta:user-defined meta:name="OVERHEID.PostcodeHuisnummer/OVERHEIDop.postcodeHuisnummer">6811BZ 1</meta:user-defined>
    <meta:user-defined meta:name="OVERHEIDop.straatnaam">St. Walburgisplein</meta:user-defined>
    <meta:user-defined meta:name="OVERHEIDop.woonplaats">Arnhem</meta:user-defined>
    <meta:user-defined meta:name="DCTERMS.W3CDTF/DCTERMS.available">2019-12-11</meta:user-defined>
    <meta:user-defined meta:name="DCTERMS.W3CDTF/OVERHEIDop.jaargang">2019</meta:user-defined>
    <meta:user-defined meta:name="OVERHEIDop.publicationIssue">300778</meta:user-defined>
    <meta:user-defined meta:name="OVERHEIDop.GmbID/DC.identifier">gmb-2019-300778</meta:user-defined>
    <meta:user-defined meta:name="OVERHEIDop.versieInformatie"/>
  </office:meta>
</office:document-meta>
</file>