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op zijgevel, Kotter 1, 3961 KP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Wet algemene bepalingen omgevingsrecht (Wabo)</text:p>
            <text:p text:style-name="common-al">Zaaknummer              : 58186</text:p>
            <text:p text:style-name="common-al">Voor                            : plaatsen zonnepanelen op zijgevel</text:p>
            <text:p text:style-name="common-al">Locatie                        : Kotter 1, (3961 KP) Wijk bij Duurstede</text:p>
            <text:p text:style-name="common-al">Datum ontvangst        : 01-12-2019</text:p>
            <text:p text:style-name="common-al">Aanvragen kunnen alleen worden ingezien.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60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077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7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7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58186</meta:user-defined>
    <dc:language>nl</dc:language>
    <meta:user-defined meta:name="OVERHEID.EPSG28992/DC.spatial">151032 442508</meta:user-defined>
    <meta:user-defined meta:name="DC.title">Aanvraag omgevingsvergunning, plaatsen zonnepanelen op zijgevel, Kotter 1, 3961 KP, Wijk bij Duurstede</meta:user-defined>
    <meta:user-defined meta:name="OVERHEID.PostcodeHuisnummer/OVERHEIDop.postcodeHuisnummer">3961KP 1</meta:user-defined>
    <meta:user-defined meta:name="OVERHEIDop.straatnaam">Kotter</meta:user-defined>
    <meta:user-defined meta:name="OVERHEIDop.woonplaats">Wijk bij Duurstede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0777</meta:user-defined>
    <meta:user-defined meta:name="OVERHEIDop.GmbID/DC.identifier">gmb-2019-300777</meta:user-defined>
    <meta:user-defined meta:name="OVERHEIDop.versieInformatie"/>
  </office:meta>
</office:document-meta>
</file>