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vergunning consumentenvuurwerk verleen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oor de volgende locaties verkoopvergunningen consumentenvuurwerk verleend:</text:p>
            <text:p text:style-name="common-al">Fietswereld Dirk Methorst</text:p>
            <text:p text:style-name="common-al">Veenslag 15</text:p>
            <text:p text:style-name="common-al">3905 SH Veenendaal</text:p>
            <text:p text:style-name="common-al">Fietswereld Dirk Methorst</text:p>
            <text:p text:style-name="common-al">Boslaan 87</text:p>
            <text:p text:style-name="common-al">3904 KE Veenendaal</text:p>
            <text:p text:style-name="common-al">Davelaar Events</text:p>
            <text:p text:style-name="common-al">Passage 48</text:p>
            <text:p text:style-name="common-al">3901 AZ Veenendaal</text:p>
            <text:p text:style-name="common-al">Vuurwerkshop Veenendaal</text:p>
            <text:p text:style-name="common-al">Nieuweweg 160</text:p>
            <text:p text:style-name="common-al">3905 LS Veenend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07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Verkoopvergunning consumentenvuurwerk verleend week 49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72</meta:user-defined>
    <meta:user-defined meta:name="OVERHEIDop.GmbID/DC.identifier">gmb-2019-300772</meta:user-defined>
    <meta:user-defined meta:name="OVERHEIDop.versieInformatie"/>
  </office:meta>
</office:document-meta>
</file>