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Rozenberglaan, 6097 ET te Heel / Maasgouw / verzonden 03 december 2019 / het kappen van 3 bomen en herplanten van 3 lindebomen / nieuwe beslistermijn 17 januar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077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7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7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EPSG28992/DC.spatial">190693 354484</meta:user-defined>
    <meta:user-defined meta:name="DC.title">Verlengen beslistermijn aanvraag omgevingsvergunning / Rozenberglaan, 6097 ET te Heel / Maasgouw / verzonden 03 december 2019 / het kappen van 3 bomen en herplanten van 3 lindebomen / nieuwe beslistermijn 17 januari 2020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771</meta:user-defined>
    <meta:user-defined meta:name="OVERHEIDop.GmbID/DC.identifier">gmb-2019-300771</meta:user-defined>
    <meta:user-defined meta:name="OVERHEIDop.versieInformatie"/>
  </office:meta>
</office:document-meta>
</file>