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 bso Zevensprong, Bauer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99707</text:p>
            <text:p text:style-name="common-al">OLO-nummer: 4459729</text:p>
            <text:p text:style-name="common-al">Omschrijving: Brandveilig gebruik bso Zevensprong,</text:p>
            <text:p text:style-name="common-al">Adres: Bauerstraat 8 Arnhem</text:p>
            <text:p text:style-name="common-al">Activiteit: Brandveilig gebruiken</text:p>
            <text:p text:style-name="common-al">Besluit: Verlenen</text:p>
            <text:p text:style-name="common-al">Datum ondertekening: 27 november 2019</text:p>
            <text:p text:style-name="common-al">Datum verzending: 27 nov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december 2019 tot 24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7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91 444863</meta:user-defined>
    <meta:user-defined meta:name="DC.title">ODRA Gemeente Arnhem - Besluit omgevingsvergunning, Brandveilig gebruik bso Zevensprong, Bauerstraat 8 Arnhem</meta:user-defined>
    <meta:user-defined meta:name="OVERHEID.PostcodeHuisnummer/OVERHEIDop.postcodeHuisnummer">6813KZ 8</meta:user-defined>
    <meta:user-defined meta:name="OVERHEIDop.straatnaam">Bauer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770</meta:user-defined>
    <meta:user-defined meta:name="OVERHEIDop.GmbID/DC.identifier">gmb-2019-300770</meta:user-defined>
    <meta:user-defined meta:name="OVERHEIDop.versieInformatie"/>
  </office:meta>
</office:document-meta>
</file>