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NIET ONDERGESCHIKTE</text:p>
      <text:section text:name="regeling_id1-3-2" text:style-name="regeling">
        <text:section text:name="aanhef_id1-3-2-1" text:style-name="aanhef">
          <text:section text:name="preambule_id1-3-2-1-1" text:style-name="preambule">
            <text:p text:style-name="al">-         dat het voor de effectiviteit en efficiëntie  van de werkwijze noodzakelijk is dat de politie de last onder  dwangsom direct uit kan reiken bij het constateren van een overtreding van artikel 2:44 Algemene Plaatselijke Verordening;</text:p>
            <text:p text:style-name="al">-         dat het om redenen van doelmatigheid wenselijk is, de daarvoor in aanmerking komende bevoegdheden, te mandateren aan deze niet ondergeschikte ambtenaar; </text:p>
            <text:p text:style-name="al">gelet op de bepalingen van afdeling 10.1.1 van de Algemene wet bestuursrecht in het bijzonder artikel 10.4 Awb;</text:p>
            <text:p text:style-name="al">Het college van burgemeester en wethouders van de gemeente Hoeksche Waard heeft op 27 augustus 2019 het volgende besloten:</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text:p>
            <text:p text:style-name="al">aan de Basisteamchef Politie Hoeksche Waard te mandateren de bevoegdheid tot het opleggen van een last onder dwangsom, zoals bedoeld onder artikel 5:32 Algemene wet bestuursrecht, inzake overtreding van artikel 2:44 Algemene Plaatselijke Verordening Hoeksche Waard. Met het recht van ondermandaat.</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college van burgemeester en wethouders van gemeente Hoeksche Waard</text:span></text:p>
            <text:p><text:span text:style-name="deze">namens deze,</text:span></text:p>
            <text:p><text:span text:style-name="ondertekening_naam">
            <text:span text:style-name="voornaam">F.</text:span>
            <text:span text:style-name="achternaam">van Jaarsveld - Mooij</text:span>
          </text:span></text:p>
            <text:p><text:span text:style-name="functie">Adviseur Integrale veiligheid en OO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76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6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6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0:4 van de Algemene wet bestuursrecht]|[1.0:c:BWBR0005537&amp;artikel=10%3A4&amp;g=2019-11-14</meta:user-defined>
    <dc:language>nl</dc:language>
    <meta:user-defined meta:name="OVERHEID.Gemeente/DC.spatial">Hoeksche Waard</meta:user-defined>
    <meta:user-defined meta:name="DC.title">MANDAATBESLUIT NIET ONDERGESCHIKTE</meta:user-defined>
    <meta:user-defined meta:name="DCTERMS.W3CDTF/DCTERMS.available">2019-12-11</meta:user-defined>
    <meta:user-defined meta:name="DCTERMS.W3CDTF/OVERHEIDop.jaargang">2019</meta:user-defined>
    <meta:user-defined meta:name="OVERHEIDop.publicationIssue">300768</meta:user-defined>
    <meta:user-defined meta:name="OVERHEIDop.GmbID/DC.identifier">gmb-2019-300768</meta:user-defined>
    <meta:user-defined meta:name="OVERHEIDop.versieInformatie"/>
  </office:meta>
</office:document-meta>
</file>