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ntersoord 26A: Wintersoord 26A, Nooit Meer Naar Huus, 1 kansspelautomaat voor 1 jaar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12-2019</text:p>
            <text:p text:style-name="common-al">
            <text:span text:style-name="nadrukvet">Omschrijving: </text:span>Wintersoord 26A, Nooit Meer Naar Huus, 1 kansspelautomaat voor 1 jaar (Wintersoord 26A)</text:p>
            <text:p text:style-name="common-al">
            <text:span text:style-name="nadrukvet">Activiteiten: </text:span>Kansspelen; </text:p>
            <text:p text:style-name="common-al">
            <text:span text:style-name="nadrukvet">Zaaknummer: </text:span>Z19.060254</text:p>
            <text:p text:style-name="common-al">
            <text:span text:style-name="nadrukvet">Product: </text:span>apv vergunning</text:p>
            <text:p text:style-name="common-al">
            <text:span text:style-name="nadrukvet">Ontvangst: </text:span>03-12-2019</text:p>
            <text:p text:style-name="common-al">
            <text:span text:style-name="nadrukvet">Definitieve beschikking verzonden: </text:span>09-12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0-01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december 2019 tot en met 20 januari 2020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9A2A8568-C9D7-48CC-BBC5-6E8DA187C02E" xlink:type="simple">http://www.nijmegen.nl/vergunningpagina/?guid=9A2A8568-C9D7-48CC-BBC5-6E8DA187C02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0767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767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767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166.58 428696.15</meta:user-defined>
    <meta:user-defined meta:name="DC.title">Wintersoord 26A: Wintersoord 26A, Nooit Meer Naar Huus, 1 kansspelautomaat voor 1 jaar - apv vergunning – Bijzondere wetten  - Vergunning verleend</meta:user-defined>
    <meta:user-defined meta:name="OVERHEID.PostcodeHuisnummer/OVERHEIDop.postcodeHuisnummer">6511RR 26a</meta:user-defined>
    <meta:user-defined meta:name="OVERHEIDop.straatnaam">Wintersoord</meta:user-defined>
    <meta:user-defined meta:name="OVERHEIDop.woonplaats">Nijmegen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0767</meta:user-defined>
    <meta:user-defined meta:name="OVERHEIDop.GmbID/DC.identifier">gmb-2019-300767</meta:user-defined>
    <meta:user-defined meta:name="OVERHEIDop.versieInformatie"/>
  </office:meta>
</office:document-meta>
</file>