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december 2019 heeft de gemeente een aanvraag ontvangen voor het realiseren van een zwemvijver op het zijerf van het perceel op locatie Bredelaan 1 te Bussum. De aanvraag is geregistreerd onder zaaknummer HZ_WABO-19-203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076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6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20.17 475556.45</meta:user-defined>
    <meta:user-defined meta:name="DC.title">Aanvraag omgevingsvergunning Bredelaan 1 te Bussum</meta:user-defined>
    <meta:user-defined meta:name="OVERHEID.PostcodeHuisnummer/OVERHEIDop.postcodeHuisnummer">1406LM 1</meta:user-defined>
    <meta:user-defined meta:name="OVERHEIDop.straatnaam">Bredelaan</meta:user-defined>
    <meta:user-defined meta:name="OVERHEIDop.woonplaats">Buss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66</meta:user-defined>
    <meta:user-defined meta:name="OVERHEIDop.GmbID/DC.identifier">gmb-2019-300766</meta:user-defined>
    <meta:user-defined meta:name="OVERHEIDop.versieInformatie"/>
  </office:meta>
</office:document-meta>
</file>