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pv-panelen op bestaande bebouwing en nieuwe overkappingen, Koningsweg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99950</text:p>
            <text:p text:style-name="common-al">Omschrijving: het aanbrengen van pv-panelen op bestaande bebouwing en nieuwe overkappingen</text:p>
            <text:p text:style-name="common-al">Adres: Koningsweg 51 Arnhem</text:p>
            <text:p text:style-name="common-al">Activiteiten: Bouwen, Aanleggen, Strijdig gebruik gronden/bouwwerken met RO, WM-verg. - regulier, wijzigen</text:p>
            <text:p text:style-name="common-al">Besluit: Verlenen</text:p>
            <text:p text:style-name="common-al">Datum ondertekening: 27 november 2019</text:p>
            <text:p text:style-name="common-al">Datum verzending: 27 nov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december 2019 tot 24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17 450143</meta:user-defined>
    <meta:user-defined meta:name="DC.title">ODRA Gemeente Arnhem - Besluit omgevingsvergunning, het aanbrengen van pv-panelen op bestaande bebouwing en nieuwe overkappingen, Koningsweg 51 Arnhem</meta:user-defined>
    <meta:user-defined meta:name="OVERHEID.PostcodeHuisnummer/OVERHEIDop.postcodeHuisnummer">6816TJ 51</meta:user-defined>
    <meta:user-defined meta:name="OVERHEIDop.straatnaam">Konings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764</meta:user-defined>
    <meta:user-defined meta:name="OVERHEIDop.GmbID/DC.identifier">gmb-2019-300764</meta:user-defined>
    <meta:user-defined meta:name="OVERHEIDop.versieInformatie"/>
  </office:meta>
</office:document-meta>
</file>