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 week 49</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06 december 2019, 2019542 / OLO 4711243, plaatsen van drie vlaggenmasten, een banner en een stoepbord, Patrimoniumlaan 26, 3904 AD te Veenendaal.</text:p>
            <text:p text:style-name="common-al">De beslistermijn wordt verlengd in verband met het ontbreken van adviezen. Door dit besluit is de nieuwe uiterste beslisdatum 20 januari 2020.</text:p>
            <text:p text:style-name="common-al">6 december 2019, 2019538 / OLO 4706677, bouwen van een bedrijfspand, Bastion kavel 3, K 8364 en K 8366 te Veenendaal, deelactiviteiten: bouwen, inrti/uitweg en reclame.</text:p>
            <text:p text:style-name="common-al">De beslistermijn wordt verlengd in verband met het ontbreken van adviezen. Door dit besluit is de nieuwe uiterste beslisdatum 17 januari 2020.</text:p>
            <text:p text:style-name="common-al">5 december 2019, OV 2019496 / OLO 4671259, realiseren van 12 bedrijfsunits in een bestaand bedrijfspand en het wijzigen van de gevels, Turbinestraat 18, 3903 LW  te Veenendaal, deelactiviteit: bouwen.</text:p>
            <text:p text:style-name="common-al">De beslistermijn wordt verlengd in verband met het ontbreken van adviezen. Door dit besluit is de nieuwe uiterste beslisdatum 18 januari 2020.</text:p>
            <text:p text:style-name="common-al">2 december 2019, OV 2019537 / OLO 4706147, plaatsen van reclame op de gevels van een kantoorpand en het vervangen van reclame op een reclamezuil, Landjuweel 34, 3905 PG  te Veenendaal, deelactiviteiten: bouwen en reclame.</text:p>
            <text:p text:style-name="common-al">De beslistermijn wordt verlengd in verband met het ontbreken van adviezen. Door dit besluit is de nieuwe uiterste beslisdatum 16 januari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075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5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5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ngen beslistermijn omgevingsvergunningen week 49</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12-11</meta:user-defined>
    <meta:user-defined meta:name="DCTERMS.W3CDTF/OVERHEIDop.jaargang">2019</meta:user-defined>
    <meta:user-defined meta:name="OVERHEIDop.publicationIssue">300757</meta:user-defined>
    <meta:user-defined meta:name="OVERHEIDop.GmbID/DC.identifier">gmb-2019-300757</meta:user-defined>
    <meta:user-defined meta:name="OVERHEIDop.versieInformatie"/>
  </office:meta>
</office:document-meta>
</file>