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een nokverlenging en het plaatsen van een dakkapel, Swartenhondt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720</text:p>
            <text:p text:style-name="common-al">Omschrijving: het plaatsen een nokverlenging en het plaatsen van een dakkapel</text:p>
            <text:p text:style-name="common-al">Adres: Swartenhondtstraat 13 Arnhem</text:p>
            <text:p text:style-name="common-al">Activiteit: Bouwen</text:p>
            <text:p text:style-name="common-al">Besluit: Verlenen</text:p>
            <text:p text:style-name="common-al">Datum ondertekening: 29 november 2019</text:p>
            <text:p text:style-name="common-al">Datum verzending: 29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50 443756</meta:user-defined>
    <meta:user-defined meta:name="DC.title">ODRA Gemeente Arnhem - Besluit omgevingsvergunning, het plaatsen een nokverlenging en het plaatsen van een dakkapel, Swartenhondtstraat 13 Arnhem</meta:user-defined>
    <meta:user-defined meta:name="OVERHEID.PostcodeHuisnummer/OVERHEIDop.postcodeHuisnummer">6826PC 13</meta:user-defined>
    <meta:user-defined meta:name="OVERHEIDop.straatnaam">Swartenhondt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754</meta:user-defined>
    <meta:user-defined meta:name="OVERHEIDop.GmbID/DC.identifier">gmb-2019-300754</meta:user-defined>
    <meta:user-defined meta:name="OVERHEIDop.versieInformatie"/>
  </office:meta>
</office:document-meta>
</file>