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burgemeester van de gemeente Sittard-Geleen houdende regels omtrent  mandaatverlening wethouders Wet verplichte geestelijke gezondheidszorg en Wet zorg en dwang</text:p>
      <text:section text:name="regeling_id1-3-2" text:style-name="regeling">
        <text:section text:name="aanhef_id1-3-2-1" text:style-name="aanhef">
          <text:section text:name="preambule_id1-3-2-1-1" text:style-name="preambule">
            <text:p text:style-name="al">
            <text:span text:style-name="nadrukvet">De burgemeester van Sittard-Geleen:</text:span>
          </text:p>
            <text:p text:style-name="al"/>
            <text:p text:style-name="al">Gelet op het bepaalde in artikel 7:1 van de Wet verplichte geestelijke gezondheidszorg (Wvggz) en het bepaalde in artikel 29 van de Wet zorg en dwang (Wzd), waarin de bevoegdheid tot het nemen van crisismaatregelen respectievelijk het nemen van beschikkingen tot inbewaringstelling aan de burgemeester is toegekend.</text:p>
            <text:p text:style-name="al"/>
            <text:p text:style-name="al">Gelet op het gegeven dat deze bevoegdheid op grond van artikel 7:1 lid 2 Wvggz en artikel 29 lid 6 Wzd uitsluitend aan wethouders kan worden gemandateerd.</text:p>
            <text:p text:style-name="al"/>
            <text:p text:style-name="al">Gelet op het gegeven dat het wenselijk is voor situaties waarin de burgemeester afwezig is een vervangingsregeling vast te stellen;</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Ter uitvoering van het bepaalde in artikel 7:1 lid 2 Wvggz en artikel 29 lid 6 Wzd</text:span> <text:span text:style-name="artikel_kop_label"/> </text:p>
            <text:p text:style-name="al">Mandaat te verlenen aan wethouders, in volgorde van locoburgemeesterschap, voor de bevoegdheid tot het nemen van crisismaatregelen op grond van de Wet verplichte geestelijke gezondheidszorg (Wvggz), respectievelijk het nemen van beschikkingen tot inbewaringstelling op grond van de Wet zorg en dwang (Wzd) met ingang van 1 januari 2020.</text:p>
          </text:section>
        </text:section>
        <text:section text:name="regeling-sluiting_id1-3-2-3" text:style-name="regeling-sluiting">
          <text:section text:name="gegeven_id1-3-2-3-1" text:style-name="gegeven">
            <text:p text:style-name="dagtekening">
            <text:span text:style-name="datum">Aldus besloten op 2 december 2019, </text:span>
          </text:p>
          </text:section>
          <text:section text:name="ondertekening_id1-3-2-3-2">
            <text:p><text:span text:style-name="ondertekening_naam">
            <text:span text:style-name="voornaam">
              
            </text:span>
            <text:span text:style-name="achternaam"/>
          </text:span></text:p>
            <text:p><text:span text:style-name="functie">De burgemeester van Sittard-Geleen,</text:span></text:p>
          </text:section>
          <text:section text:name="ondertekening_id1-3-2-3-3">
            <text:p><text:span text:style-name="functie">drs. G.J.M. Cox</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00752</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2</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752</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Sittard-Geleen</meta:user-defined>
    <meta:user-defined meta:name="OVERHEID.Informatietype/DC.type">officiële publicatie</meta:user-defined>
    <meta:user-defined meta:name="OVERHEIDgvop.Informatietype/DC.type">Overige besluiten van algemene strekking</meta:user-defined>
    <meta:user-defined meta:name="OVERHEID.Gemeente/DCTERMS.publisher">Sittard-Geleen</meta:user-defined>
    <meta:user-defined meta:name="OVERHEID.Gemeente/OVERHEID.authority">Sittard-Geleen</meta:user-defined>
    <meta:user-defined meta:name="OVERHEID.TaxonomieBeleidsagenda/OVERHEID.category">Bestuur | Organisatie en beleid</meta:user-defined>
    <meta:user-defined meta:name="DC.source">Onbekend</meta:user-defined>
    <meta:user-defined meta:name="DCTERMS.alternative">Besluit tot mandaatverlening wethouders Wet verplichte geestelijke gezondheidszorg en Wet zorg en dwang</meta:user-defined>
    <dc:language>nl</dc:language>
    <meta:user-defined meta:name="OVERHEID.Gemeente/DC.spatial">Sittard-Geleen</meta:user-defined>
    <meta:user-defined meta:name="DC.title">Besluit van de burgemeester van de gemeente Sittard-Geleen houdende regels omtrent  mandaatverlening wethouders Wet verplichte geestelijke gezondheidszorg en Wet zorg en dwang</meta:user-defined>
    <meta:user-defined meta:name="DCTERMS.W3CDTF/DCTERMS.available">2019-12-11</meta:user-defined>
    <meta:user-defined meta:name="DCTERMS.W3CDTF/OVERHEIDop.jaargang">2019</meta:user-defined>
    <meta:user-defined meta:name="OVERHEIDop.publicationIssue">300752</meta:user-defined>
    <meta:user-defined meta:name="OVERHEIDop.betreftRegeling">CVDR630771_1</meta:user-defined>
    <meta:user-defined meta:name="OVERHEIDop.GmbID/DC.identifier">gmb-2019-300752</meta:user-defined>
    <meta:user-defined meta:name="xs:date/OVERHEIDop.startdatum">2020-01-01</meta:user-defined>
    <meta:user-defined meta:name="OVERHEIDop.versieInformatie"/>
  </office:meta>
</office:document-meta>
</file>