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sterdam houdende regels omtrent het beleid pro forma-bezwaarschriften directie belastingen (Beleid pro forma-bezwaarschriften 2020 directie belastingen gemeen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6:5, 6:6, 7:1 en 7:10 van de Algemene wet bestuursrecht en de artikelen 22j, 25 en 26, eerste lid, van de Algemene wet inzake rijksbelastingen,</text:p>
            <text:p text:style-name="al"/>
            <text:p text:style-name="al">besluit de volgende regeling vast te stellen:</text:p>
            <text:p text:style-name="al"/>
            <text:p text:style-name="al">
            <text:span text:style-name="nadrukvet">Beleid pro forma-bezwaarschriften 2020 directie belastingen gemeente Amsterdam</text:span>
          </text:p>
            <text:p text:style-name="al"/>
          </text:section>
        </text:section>
        <text:section text:name="regeling-tekst_id1-3-2-2" text:style-name="regeling-tekst">
          <text:section text:name="hoofdstuk_id1-3-2-2-1" text:style-name="hoofdstuk">
            <text:p text:style-name="hoofdstuk_kop"><text:span text:style-name="label"/> <text:span text:style-name="nr"/> Reikwijdte en definities.</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beleidsregels zijn van toepassing op bezwaarschriften die gericht zijn tegen:</text:p>
                  <text:list text:style-name="id1-3-2-2-1-2-2-3">
                    <text:list-item text:style-override="id1-3-2-2-1-2-2-3-1">
                      <text:number>a.</text:number>
                      <text:p text:style-name="al">voor bezwaar vatbare beschikkingen, genomen ingevolge enig artikel van hoofdstuk IV van de wet waardering onroerende zaken (Wet WOZ);</text:p>
                    </text:list-item>
                    <text:list-item text:style-override="id1-3-2-2-1-2-2-3-2">
                      <text:number>b.</text:number>
                      <text:p text:style-name="al">voor bezwaar vatbare beschikkingen, genomen op grond van op de voet van artikel 216 van de Gemeentewet vastgestelde belastingverordeningen. </text:p>
                    </text:list-item>
                  </text:list>
                </text:list-item>
                <text:list-item text:style-override="id1-3-2-2-1-2-3">
                  <text:number>2.</text:number>
                  <text:p text:style-name="al">Dit beleid is van toepassing op alle gevallen waarin met betrekking tot de onroerendezaakbelastingen, roerende ruimtenbelastingen, de rioolheffing, de toeristenbelastingen, de vermakelijkhedenretributies, de precariobelasting, de afvalstoffenheffing, het reinigingsrecht bedrijfsvuil en de reclamebelasting een bezwaarschrift kan worden ingediend.</text:p>
                </text:list-item>
                <text:list-item text:style-override="id1-3-2-2-1-2-4">
                  <text:number>3.</text:number>
                  <text:p text:style-name="al">Voor de toepassing van deze beleidsregel wordt verstaan onder:</text:p>
                  <text:list text:style-name="id1-3-2-2-1-2-4-3">
                    <text:list-item text:style-override="id1-3-2-2-1-2-4-3-1">
                      <text:number>a.</text:number>
                      <text:p text:style-name="al">pro forma-bezwaarschrift: een bezwaarschrift waarin geen gronden voor het bezwaar worden aangegeven;</text:p>
                    </text:list-item>
                    <text:list-item text:style-override="id1-3-2-2-1-2-4-3-2">
                      <text:number>b.</text:number>
                      <text:p text:style-name="al">onvoldoende gemotiveerd bezwaarschrift: een bezwaarschrift waarin onvoldoende wordt aangegeven wat de reden van het bezwaar is of waarin de reden van het bezwaar onvoldoende wordt toegelicht.</text:p>
                    </text:list-item>
                  </text:list>
                </text:list-item>
              </text:list>
            </text:section>
            <text:p text:style-name="hoofdstuk_bottom"/>
          </text:section>
          <text:section text:name="hoofdstuk_id1-3-2-2-2" text:style-name="hoofdstuk">
            <text:p text:style-name="hoofdstuk_kop"><text:span text:style-name="label"/> <text:span text:style-name="nr"/> Pro forma-bezwaarschrift.</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ij ontvangst van een pro forma-bezwaarschrift wordt bezwaarde in de gelegenheid gesteld om het bezwaar alsnog te motiveren.</text:p>
                </text:list-item>
                <text:list-item text:style-override="id1-3-2-2-2-2-3">
                  <text:number>2.</text:number>
                  <text:p text:style-name="al">Door middel van de ontvangstbevestiging wordt bezwaarde op de hoogte gesteld van de mogelijkheid tot motivering van het pro forma-bezwaarschrift.</text:p>
                </text:list-item>
                <text:list-item text:style-override="id1-3-2-2-2-2-4">
                  <text:number>3.</text:number>
                  <text:p text:style-name="al">De termijn voor motivering bedraagt 6 weken vanaf de dagtekening van de ontvangstbevestiging van het pro forma-bezwaarschrift. </text:p>
                </text:list-item>
                <text:list-item text:style-override="id1-3-2-2-2-2-5">
                  <text:number>4.</text:number>
                  <text:p text:style-name="al">Wanneer bezwaarde zijn pro forma-bezwaarschrift niet binnen deze termijn motiveert, wordt de termijn eenmaal met 14 dagen verlengd.</text:p>
                </text:list-item>
                <text:list-item text:style-override="id1-3-2-2-2-2-6">
                  <text:number>5.</text:number>
                  <text:p text:style-name="al">Bezwaarde wordt via een brief in kennis gesteld van de termijnverlenging. Hierin wordt tevens aangegeven dat bij uitblijven van de motivering of bij niet tijdige motivering niet-ontvankelijkverklaring volgt.</text:p>
                </text:list-item>
                <text:list-item text:style-override="id1-3-2-2-2-2-7">
                  <text:number>6.</text:number>
                  <text:p text:style-name="al">De termijnverlenging van 14 dagen vangt aan op het moment van dagtekening van de brief, zoals bedoeld in lid 5.</text:p>
                </text:list-item>
                <text:list-item text:style-override="id1-3-2-2-2-2-8">
                  <text:number>7.</text:number>
                  <text:p text:style-name="al">Indien bezwaarde zijn bezwaarschrift ook niet binnen de verlengde termijn van 14 dagen motiveert, volgt, onverminderd hetgeen wordt bepaald in artikel 3, niet-ontvankelijkverklaring.</text:p>
                </text:list-item>
              </text:list>
            </text:section>
            <text:p text:style-name="hoofdstuk_bottom"/>
          </text:section>
          <text:section text:name="hoofdstuk_id1-3-2-2-3" text:style-name="hoofdstuk">
            <text:p text:style-name="hoofdstuk_kop"><text:span text:style-name="label"/> <text:span text:style-name="nr"/> Uitstel van motivering bij een pro forma-bezwaarschrif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Indien bezwaarde tijdens de motiveringstermijn verzoekt om verder uitstel van motivering van het pro forma-bezwaarschrift wordt per individueel geval bekeken of verder uitstel noodzakelijk is.</text:p>
                </text:list-item>
                <text:list-item text:style-override="id1-3-2-2-3-2-3">
                  <text:number>2.</text:number>
                  <text:p text:style-name="al">Wanneer er geen verder geen uitstel wordt verleend, wordt de bezwaarde hiervan schriftelijk in kennis gesteld.</text:p>
                </text:list-item>
                <text:list-item text:style-override="id1-3-2-2-3-2-4">
                  <text:number>3.</text:number>
                  <text:p text:style-name="al">Bezwaarde wordt schriftelijk in kennis gesteld van de uitstelverlening en de termijn waarvoor het uitstel wordt verleend. Hierbij wordt eveneens medegedeeld dat in geval van niet-motivering of niet tijdig motiveren niet-ontvankelijkverklaring zal volgen.</text:p>
                </text:list-item>
                <text:list-item text:style-override="id1-3-2-2-3-2-5">
                  <text:number>4.</text:number>
                  <text:p text:style-name="al">De termijnverlenging vangt aan op het moment van dagtekening van de brief, zoals bedoeld in lid 3.</text:p>
                </text:list-item>
              </text:list>
            </text:section>
            <text:p text:style-name="hoofdstuk_bottom"/>
          </text:section>
          <text:section text:name="hoofdstuk_id1-3-2-2-4" text:style-name="hoofdstuk">
            <text:p text:style-name="hoofdstuk_kop"><text:span text:style-name="label"/> <text:span text:style-name="nr"/> Onvoldoende gemotiveerd bezwaarschrif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Indien een bezwaarschrift onvoldoende is gemotiveerd wordt bezwaarde in de gelegenheid gesteld om het bezwaar aan te vullen.</text:p>
                </text:list-item>
                <text:list-item text:style-override="id1-3-2-2-4-2-3">
                  <text:number>2.</text:number>
                  <text:p text:style-name="al">Bezwaarde wordt schriftelijk op de hoogte gesteld van de mogelijkheid tot aanvulling van zijn bezwaarschrift.</text:p>
                </text:list-item>
                <text:list-item text:style-override="id1-3-2-2-4-2-4">
                  <text:number>3.</text:number>
                  <text:p text:style-name="al">De termijn voor aanvulling bedraagt 6 weken vanaf de dagtekening van de brief waarin om aanvulling van het onvoldoende gemotiveerde bezwaarschrift werd verzocht.</text:p>
                </text:list-item>
                <text:list-item text:style-override="id1-3-2-2-4-2-5">
                  <text:number>4.</text:number>
                  <text:p text:style-name="al">Wanneer bezwaarde de gronden van zijn bezwaarschrift niet binnen deze termijn aanvult, wordt de termijn eenmaal met 14 dagen verlengd.</text:p>
                </text:list-item>
                <text:list-item text:style-override="id1-3-2-2-4-2-6">
                  <text:number>5.</text:number>
                  <text:p text:style-name="al">De termijnverlenging van 14 dagen vangt aan op het moment van dagtekening van de brief, zoals bedoeld in lid 6.</text:p>
                </text:list-item>
                <text:list-item text:style-override="id1-3-2-2-4-2-7">
                  <text:number>6.</text:number>
                  <text:p text:style-name="al">Bezwaarde wordt via een brief in kennis gesteld van de termijnverlenging. In deze brief wordt tevens aangegeven wat de gevolgen kunnen zijn wanneer er binnen de termijn geen aanvulling volgt.</text:p>
                </text:list-item>
                <text:list-item text:style-override="id1-3-2-2-4-2-8">
                  <text:number>7.</text:number>
                  <text:p text:style-name="al">Indien bezwaarde zijn bezwaarschrift ook niet binnen de verlengde termijn van 14 dagen motiveert, wordt het bezwaar inhoudelijk beoordeeld aan de hand van de beschikbare gegevens.</text:p>
                </text:list-item>
                <text:list-item text:style-override="id1-3-2-2-4-2-9">
                  <text:number>8.</text:number>
                  <text:p text:style-name="al">De voorgaande leden gelden niet indien de bezwaarde het bezwaarschrift voldoende toelicht tijdens het horen als bedoel in artikel 7:2 van de Algemene wet bestuursrecht juncto artikel 25, leden 4 en 5 van de Algemene wet inzake rijksbelastingen.</text:p>
                </text:list-item>
              </text:list>
            </text:section>
            <text:p text:style-name="hoofdstuk_bottom"/>
          </text:section>
          <text:section text:name="hoofdstuk_id1-3-2-2-5" text:style-name="hoofdstuk">
            <text:p text:style-name="hoofdstuk_kop"><text:span text:style-name="label"/> <text:span text:style-name="nr"/> Uitstel van motivering bij een onvoldoende gemotiveerd bezwaarschrift.</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Indien bezwaarde tijdens de motiveringstermijn verzoekt om verder uitstel van motivering van het onvoldoende gemotiveerde bezwaarschrift wordt per individueel geval bekeken of verder uitstel noodzakelijk is.</text:p>
                </text:list-item>
                <text:list-item text:style-override="id1-3-2-2-5-2-3">
                  <text:number>2.</text:number>
                  <text:p text:style-name="al">Wanneer er geen verder uitstel wordt verleend, wordt de bezwaarde hiervan schriftelijk in kennis gesteld. </text:p>
                </text:list-item>
                <text:list-item text:style-override="id1-3-2-2-5-2-4">
                  <text:number>3.</text:number>
                  <text:p text:style-name="al">Bezwaarde wordt schriftelijk in kennis gesteld van de uitstelverlening en de termijn waarvoor het uitstel wordt verleend. Hierbij wordt eveneens medegedeeld wat de gevolgen kunnen zijn, indien er geen aanvulling of niet tijdig een aanvulling volgt.</text:p>
                </text:list-item>
                <text:list-item text:style-override="id1-3-2-2-5-2-5">
                  <text:number>4.</text:number>
                  <text:p text:style-name="al">De termijnverlenging vangt aan op het moment van dagtekening van de brief, zoals bedoeld in lid 3.</text:p>
                </text:list-item>
              </text:list>
            </text:section>
            <text:section text:name="artikel_id1-3-2-2-5-3" text:style-name="artikel">
              <text:p text:style-name="artikel_kop_titel"><text:span text:style-name="artikel_kop_label">Artikel</text:span> <text:span text:style-name="artikel_kop_nr">6</text:span> </text:p>
              <text:p text:style-name="al">Het Beleid pro forma-bezwaarschriften 2018 Dienst Belastingen Gemeente Amsterdam, vastgesteld bij B&amp;W-besluit van 19 december 2017 (Gemeenteblad 2017 van 29 december 2017 met nummer 234207 ), wordt ingetrokken met ingang van 1 januari 2020, met dien verstande dat het van toepassing blijft op belastbare feiten die zich voor die datum hebben voorgedaan.</text:p>
            </text:section>
            <text:section text:name="artikel_id1-3-2-2-5-4" text:style-name="artikel">
              <text:p text:style-name="artikel_kop_titel"><text:span text:style-name="artikel_kop_label">Artikel</text:span> <text:span text:style-name="artikel_kop_nr">7</text:span> </text:p>
              <text:p text:style-name="al">Dit besluit treedt in werking met ingang van 1 januari 2020.</text:p>
            </text:section>
            <text:section text:name="artikel_id1-3-2-2-5-5" text:style-name="artikel">
              <text:p text:style-name="artikel_kop_titel"><text:span text:style-name="artikel_kop_label">Artikel</text:span> <text:span text:style-name="artikel_kop_nr">8</text:span> </text:p>
              <text:p text:style-name="al">Dit besluit wordt aangehaald als Beleid pro forma-bezwaarschriften 2020 directie belastingen gemeente Amsterdam.</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1.</text:span>
          </text:span>
          <text:span text:style-name="nadrukvet">
            <text:span text:style-name="nadrukcur">Pro forma-bezwaarschriften.</text:span>
          </text:span>
        </text:p>
          <text:p text:style-name="al"/>
          <text:p text:style-name="al">Ingevolge artikel 6:5 van de Algemene wet bestuursrecht dient een bezwaarschrift onder andere een motivering te bevatten. In de praktijk blijken bezwaarschriften niet altijd aan deze eis te voldoen. Soms is het enige dat belastingplichtigen melden, het feit dat zij bezwaar indienen. </text:p>
          <text:p text:style-name="al">Reeds bij de ontvangst van het bezwaarschrift wordt geconstateerd dat in het bezwaarschrift geen motivering wordt gegeven. Een dergelijk niet-gemotiveerd bezwaarschrift wordt in de praktijk ook wel een pro forma-bezwaarschrift genoemd. Veelal wordt door de bezwaarde in zijn of haar bezwaarschrift aangegeven dat er sprake is van een pro forma-bezwaarschrift. Zonder nadere motivering is het onmogelijk om het bezwaarschrift af te handelen.</text:p>
          <text:p text:style-name="al"/>
          <text:p text:style-name="al">De Algemene wet bestuursrecht biedt in artikel 6:6 de mogelijkheid een pro forma-bezwaarschrift niet-ontvankelijk te verklaren. Het gevolg hiervan zou zijn dat een bezwaarde zijn geschil niet meer inhoudelijk aan de rechter kan voorleggen.</text:p>
          <text:p text:style-name="al">Voordat echter daadwerkelijk tot niet-ontvankelijkverklaring kan worden overgaan, moet bezwaarde in de gelegenheid gesteld worden om zijn bezwaarschrift alsnog te motiveren.</text:p>
          <text:p text:style-name="al">De Algemene wet bestuursrecht noemt zelf geen termijnen voor motivering. De Memorie van Toelichting bij de Algemene wet bestuursrecht spreekt alleen van ‘een redelijke termijn’. Enerzijds dient de indiener een reële mogelijkheid tot herstel te hebben. Anderzijds dient daardoor, gelet op andere belangen, de procedure niet nodeloos vertraagd te worden. Hierop gelet is gekozen voor een algemene motiveringstermijn van 6 weken met een eventuele verlening van 14 dagen.</text:p>
          <text:p text:style-name="al">Maakt bezwaarde geen gebruik van de mogelijkheid om zijn bezwaar alsnog te motiveren, dan wordt bezwaarde niet-ontvankelijk verklaard in zijn bezwaar. </text:p>
          <text:p text:style-name="al"/>
          <text:p text:style-name="al">
          <text:span text:style-name="nadrukvet">
            <text:span text:style-name="nadrukcur">2.</text:span>
          </text:span>
          <text:span text:style-name="nadrukvet">
            <text:span text:style-name="nadrukcur">Onvoldoende gemotiveerde bezwaarschriften.</text:span>
          </text:span>
        </text:p>
          <text:p text:style-name="al"/>
          <text:p text:style-name="al">Soms worden bezwaarschriften ingediend waarin belastingplichtigen volstrekt onvoldoende aangeven wat de reden van hun bezwaar is of er wordt wel een motivering gegeven, maar deze wordt niet voldoende toegelicht. Tijdens de behandeling van het bezwaarschrift blijkt dat het voor een nauwkeurige en correcte afhandeling van het bezwaarschrift absoluut noodzakelijk is om verdere informatie van de bezwaarde te verkrijgen.</text:p>
          <text:p text:style-name="al">Zonder verdere informatie kan het bezwaarschrift niet goed beoordeeld worden, hetgeen het nemen van een juiste beslissing bemoeilijkt. Het zondermeer afwijzen van een dergelijk bezwaar leidt tot onnodige beroepsprocedures. Om dit te voorkomen, is het van belang dat wij bezwaarden vragen hun bezwaarschrift aan te vullen.</text:p>
          <text:p text:style-name="al"/>
          <text:p text:style-name="al">Overigens wordt vrij snel aangenomen dat een bezwaar voldoende is gemotiveerd. Omwille van de eenduidigheid zijn de termijnen voor aanvulling gelijk aan de termijnen voor motivering van een pro forma-bezwaar.</text:p>
          <text:p text:style-name="al">Indien er uiteindelijk geen aanvulling volgt, wordt het bezwaarschrift afgehandeld aan de hand van de beschikbare gegevens.</text:p>
          <text:p text:style-name="al"/>
          <text:p text:style-name="al">
          <text:span text:style-name="nadrukvet">
            <text:span text:style-name="nadrukcur">3.</text:span>
          </text:span>
          <text:span text:style-name="nadrukvet">
            <text:span text:style-name="nadrukcur">Onderscheid pro forma-bezwaarschriften en onvoldoende gemotiveerde bezwaarschriften.</text:span>
          </text:span>
        </text:p>
          <text:p text:style-name="al"/>
          <text:p text:style-name="al">Aangezien er in de behandeling en de consequenties van pro forma-bezwaarschriften en onvoldoende gemotiveerde bezwaarschriften belangrijke verschillen bestaan is het van belang, dat het onderscheid tussen beide categorieën van bezwaarschriften duidelijk is. </text:p>
          <text:p text:style-name="al">Het verschil tussen pro forma-bezwaarschriften en onvoldoende gemotiveerde bezwaarschriften bestaat met name hierin dat de eerste categorie totaal geen motivering bevat. De tweede categorie bevat wel een motivering, maar deze is onvoldoende of bevat onduidelijkheden. </text:p>
          <text:p text:style-name="al">Bij pro forma-bezwaarschriften is het dan ook bij ontvangst meteen duidelijk dat een motivering ontbreekt en wordt er tegelijk met de ontvangstbevestiging om een nadere motivering verzocht. Bij onvoldoende gemotiveerde bezwaarschriften wordt pas bij de behandeling van het bezwaarschrift duidelijk dat er iets aan de motivering schort en wordt de bezwaarde derhalve pas later verzocht om zijn bezwaar nader te motiveren.</text:p>
          <text:p text:style-name="al"/>
          <text:p text:style-name="al">
          <text:span text:style-name="nadrukvet">
            <text:span text:style-name="nadrukcur">4.</text:span>
          </text:span>
          <text:span text:style-name="nadrukvet">
            <text:span text:style-name="nadrukcur">Uitstel van motivering c.q. aanvulling.</text:span>
          </text:span>
        </text:p>
          <text:p text:style-name="al"/>
          <text:p text:style-name="al">Soms is het voor bezwaarde niet mogelijk om zijn bezwaar binnen de algemene motiveringstermijn te motiveren of aan te vullen, bijvoorbeeld omdat hij afhankelijk is van medewerking en informatie van andere instanties. Het is dan mogelijk om verder uitstel van motivering te vragen. Per geval wordt dan vervolgens beoordeeld of uitstel inderdaad noodzakelijk is. De lengte van het uitstel wordt per geval bepaald.</text:p>
          <text:p text:style-name="al"/>
          <text:p text:style-name="al">
          <text:span text:style-name="nadrukvet">
            <text:span text:style-name="nadrukcur">5.</text:span>
          </text:span>
          <text:span text:style-name="nadrukvet">
            <text:span text:style-name="nadrukcur">Fasering reikwijdte beleidsregel.</text:span>
          </text:span>
        </text:p>
          <text:p text:style-name="al"/>
          <text:p text:style-name="al">In verband met de uitvoeringstechnische consequenties zal deze beleidsregel alleen gelden voor de gemeentelijke belastingen en rechten, die door de Directie Belastingen Gemeente Amsterdam worden uitgevoerd. In een latere fase kan dit nieuwe beleid ook op de resterende heffingen, waarvan de uitvoering bij andere directies ligt, van toepassing worden. </text:p>
          <text:p text:style-name="al"/>
          <text:p text:style-name="al">
          <text:span text:style-name="nadrukvet">
            <text:span text:style-name="nadrukcur">6.</text:span>
          </text:span>
          <text:span text:style-name="nadrukvet">
            <text:span text:style-name="nadrukcur">Inwerkingtreding/overgangsbepaling.</text:span>
          </text:span>
        </text:p>
          <text:p text:style-name="al"/>
          <text:p text:style-name="al">Als ingangsdatum voor het aangepast beleid ten aanzien van pro forma-bezwaarschriften en onvoldoende bezwaarschriften is 1 januari 2020 geko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7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6:5 van de Algemene wet bestuursrecht]|[1.0:c:BWBR0005537&amp;artikel=6%3A5&amp;g=2019-11-14</meta:user-defined>
    <meta:user-defined meta:name="DC.source">artikel 6:6 van de Algemene wet bestuursrecht]|[1.0:c:BWBR0005537&amp;artikel=6%3A6&amp;g=2019-11-14</meta:user-defined>
    <meta:user-defined meta:name="DC.source">artikel 7:1 van de Algemene wet bestuursrecht]|[1.0:c:BWBR0005537&amp;artikel=7%3A1&amp;g=2019-11-14</meta:user-defined>
    <meta:user-defined meta:name="DC.source">artikel 7:10 van de Algemene wet bestuursrecht]|[1.0:c:BWBR0005537&amp;artikel=7%3A10&amp;g=2019-11-14</meta:user-defined>
    <meta:user-defined meta:name="DC.source">artikel 22j van de Algemene wet inzake rijksbelastingen]|[1.0:c:BWBR0002320&amp;artikel=22j&amp;g=2019-01-01</meta:user-defined>
    <meta:user-defined meta:name="DC.source">artikel 25 van de Algemene wet inzake rijksbelastingen]|[1.0:c:BWBR0002320&amp;artikel=25&amp;g=2019-01-01</meta:user-defined>
    <meta:user-defined meta:name="DC.source">artikel 26, eerste lid, van de Algemene wet inzake rijksbelastingen]|[1.0:c:BWBR0002320&amp;artikel=26&amp;lid=1&amp;g=2019-01-01</meta:user-defined>
    <meta:user-defined meta:name="DCTERMS.alternative">Beleid pro forma-bezwaarschriften 2020 directie belastingen gemeente Amsterdam</meta:user-defined>
    <dc:language>nl</dc:language>
    <meta:user-defined meta:name="OVERHEID.Gemeente/DC.spatial">Amsterdam</meta:user-defined>
    <meta:user-defined meta:name="DC.title">Beleidsregel van het college van burgemeester en wethouders van de gemeente Amsterdam houdende regels omtrent het beleid pro forma-bezwaarschriften directie belastingen (Beleid pro forma-bezwaarschriften 2020 directie belastingen gemeente Amsterdam)</meta:user-defined>
    <meta:user-defined meta:name="DCTERMS.W3CDTF/DCTERMS.available">2019-12-11</meta:user-defined>
    <meta:user-defined meta:name="DCTERMS.W3CDTF/OVERHEIDop.jaargang">2019</meta:user-defined>
    <meta:user-defined meta:name="OVERHEIDop.publicationIssue">300751</meta:user-defined>
    <meta:user-defined meta:name="OVERHEIDop.betreftRegeling">CVDR630770_1</meta:user-defined>
    <meta:user-defined meta:name="xs:date/OVERHEIDop.startdatum">2020-01-01</meta:user-defined>
    <meta:user-defined meta:name="OVERHEIDop.GmbID/DC.identifier">gmb-2019-300751</meta:user-defined>
    <meta:user-defined meta:name="OVERHEIDop.versieInformatie"/>
  </office:meta>
</office:document-meta>
</file>