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2 lichtreclames Qsight IT voor lichtreclames, Mr B.M. Telder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504</text:p>
            <text:p text:style-name="common-al">Omschrijving: vervangen 2 lichtreclames Qsight IT voor lichtreclames</text:p>
            <text:p text:style-name="common-al">Adres: Mr B.M. Teldersstraat 5 Arnhem</text:p>
            <text:p text:style-name="common-al">Activiteiten: Bouwen, Reclame</text:p>
            <text:p text:style-name="common-al">Besluit: Verlenen</text:p>
            <text:p text:style-name="common-al">Datum ondertekening: 28 november 2019</text:p>
            <text:p text:style-name="common-al">Datum verzending: 2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06 440732</meta:user-defined>
    <meta:user-defined meta:name="DC.title">ODRA Gemeente Arnhem - Besluit omgevingsvergunning, vervangen 2 lichtreclames Qsight IT voor lichtreclames, Mr B.M. Teldersstraat 5 Arnhem</meta:user-defined>
    <meta:user-defined meta:name="OVERHEID.PostcodeHuisnummer/OVERHEIDop.postcodeHuisnummer">6842CT</meta:user-defined>
    <meta:user-defined meta:name="OVERHEIDop.straatnaam">Mr. B.M. Telders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747</meta:user-defined>
    <meta:user-defined meta:name="OVERHEIDop.GmbID/DC.identifier">gmb-2019-300747</meta:user-defined>
    <meta:user-defined meta:name="OVERHEIDop.versieInformatie"/>
  </office:meta>
</office:document-meta>
</file>