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  Schoener 14 12 8243 TH </text:span>  L20190573</text:p>
            <text:p text:style-name="al">    Plaatsen van een overkapping </text:p>
            <text:p text:style-name="al">    reguliere voorbereidingsprocedure</text:p>
            <text:p text:style-name="al">    ingangsdatum 3 december 2019</text:p>
            <text:p text:style-name="al">
            <text:span text:style-name="nadrukvet">-   Uiverweg 1 8218 PB </text:span>  L20190558</text:p>
            <text:p text:style-name="al">    Plaatsen van een loods (tijdelijk) </text:p>
            <text:p text:style-name="al">    reguliere voorbereidingsprocedure</text:p>
            <text:p text:style-name="al">    ingangsdatum 4 december 2019</text:p>
            <text:p text:style-name="al">
            <text:span text:style-name="nadrukvet">-   Breehorn 39 8223 CN </text:span>  L20190580</text:p>
            <text:p text:style-name="al">    Veranderen van een gevelpaneel (garagedeur) </text:p>
            <text:p text:style-name="al">    reguliere voorbereidingsprocedure</text:p>
            <text:p text:style-name="al">    ingangsdatum 4 december 2019</text:p>
            <text:p text:style-name="al">
            <text:span text:style-name="nadrukvet">-   Hagenduin 45 8219 DD </text:span>  L20190499</text:p>
            <text:p text:style-name="al">    Oprichten van een woning </text:p>
            <text:p text:style-name="al">    reguliere voorbereidingsprocedure</text:p>
            <text:p text:style-name="al">    ingangsdatum 4 december 2019</text:p>
            <text:p text:style-name="al">
            <text:span text:style-name="nadrukvet">-   Marktstraat 1 8224 MA </text:span>  L20190427</text:p>
            <text:p text:style-name="al">    Veranderen en vergroten van een woonzorgcentrum </text:p>
            <text:p text:style-name="al">    reguliere voorbereidingsprocedure</text:p>
            <text:p text:style-name="al">    ingangsdatum 4 december 2019</text:p>
            <text:p text:style-name="al">
            <text:span text:style-name="nadrukvet">-   Waterkersstraat 104         </text:span>  L20190454</text:p>
            <text:p text:style-name="al">    Oprichten van een woning met garage en het aanleggen van een uitrit </text:p>
            <text:p text:style-name="al">    reguliere voorbereidingsprocedure</text:p>
            <text:p text:style-name="al">    ingangsdatum 4 december 2019</text:p>
            <text:p text:style-name="al">
            <text:span text:style-name="nadrukvet">-   Hagenduin 108, Hagenduin 110         </text:span>  L20190564</text:p>
            <text:p text:style-name="al">    Oprichten van een 2-onder-1 kap woning </text:p>
            <text:p text:style-name="al">    reguliere voorbereidingsprocedure</text:p>
            <text:p text:style-name="al">    ingangsdatum 4 december 2019</text:p>
            <text:p text:style-name="al">
            <text:span text:style-name="nadrukvet">-   kadastale sectie A perceelnummer 859 kavel 43 A&amp;B (Wederiklaan)         </text:span>  L20190571</text:p>
            <text:p text:style-name="al">    Veranderen van een gevel (wijziging) </text:p>
            <text:p text:style-name="al">    reguliere voorbereidingsprocedure</text:p>
            <text:p text:style-name="al">    ingangsdatum 5 december 2019</text:p>
            <text:p text:style-name="al">
            <text:span text:style-name="nadrukvet">-   Oostrandpark 50 8212 AR </text:span>  L20190577</text:p>
            <text:p text:style-name="al">    Veranderen van een gevel (puikozijn) </text:p>
            <text:p text:style-name="al">    reguliere voorbereidingsprocedure</text:p>
            <text:p text:style-name="al">    ingangsdatum 5 december 2019</text:p>
            <text:p text:style-name="al">
            <text:span text:style-name="nadrukvet">-   De Waardenborg 61 8219 BC </text:span>  L20190582</text:p>
            <text:p text:style-name="al">    Plaatsen van een dakkapel </text:p>
            <text:p text:style-name="al">    reguliere voorbereidingsprocedure</text:p>
            <text:p text:style-name="al">    ingangsdatum 5 december 2019</text:p>
            <text:p text:style-name="al">
            <text:span text:style-name="nadrukvet">-   Wold 20 93 8225 AV </text:span>  L20190526</text:p>
            <text:p text:style-name="al">    Plaatsen van een kozijn (voorgevel) en het plaatsen van een dakkapel </text:p>
            <text:p text:style-name="al">    reguliere voorbereidingsprocedure</text:p>
            <text:p text:style-name="al">    ingangsdatum 5 december 2019</text:p>
            <text:p text:style-name="al">
            <text:span text:style-name="nadrukvet">-   De Serpeling 9         </text:span>  L20190397</text:p>
            <text:p text:style-name="al">    Oprichten van een bedrijfspand, het plaatsen van erfafscheiding en een torenkraan </text:p>
            <text:p text:style-name="al">    reguliere voorbereidingsprocedure</text:p>
            <text:p text:style-name="al">    ingangsdatum 5 december 2019</text:p>
            <text:p text:style-name="al">
            <text:span text:style-name="nadrukvet">-   Woonhavenpad 4 8245 AC </text:span>  L20190536</text:p>
            <text:p text:style-name="al">Plaatsen van een schuurtje (vervanging) en het handelen in strijd met regels ruimtelijke ordening (Bestemmingsplan) </text:p>
            <text:p text:style-name="al">    reguliere voorbereidingsprocedure</text:p>
            <text:p text:style-name="al">    ingangsdatum 9 december 2019</text:p>
            <text:p text:style-name="al"/>
            <text:p text:style-name="al">Deze omgevingsvergunningen met de daarbij horende stukken kunnen op afspraak worden ingezien bij Het Informatieplein Wonen en Ondernemen, Stadhuisplein </text:p>
            <text:p text:style-name="al">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07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732 501712</meta:user-defined>
    <meta:user-defined meta:name="OVERHEID.EPSG28992/DC.spatial">164336 496178</meta:user-defined>
    <meta:user-defined meta:name="OVERHEID.EPSG28992/DC.spatial">162104 503958</meta:user-defined>
    <meta:user-defined meta:name="OVERHEID.EPSG28992/DC.spatial">164517 502888</meta:user-defined>
    <meta:user-defined meta:name="OVERHEID.EPSG28992/DC.spatial">161738 503520</meta:user-defined>
    <meta:user-defined meta:name="OVERHEID.EPSG28992/DC.spatial">159390 500328</meta:user-defined>
    <meta:user-defined meta:name="OVERHEID.EPSG28992/DC.spatial">164478 502765</meta:user-defined>
    <meta:user-defined meta:name="OVERHEID.EPSG28992/DC.spatial">159284 500244</meta:user-defined>
    <meta:user-defined meta:name="OVERHEID.EPSG28992/DC.spatial">163473 503077</meta:user-defined>
    <meta:user-defined meta:name="OVERHEID.EPSG28992/DC.spatial">163162 500268</meta:user-defined>
    <meta:user-defined meta:name="OVERHEID.EPSG28992/DC.spatial">162040 502011</meta:user-defined>
    <meta:user-defined meta:name="OVERHEID.EPSG28992/DC.spatial">164595 505245</meta:user-defined>
    <meta:user-defined meta:name="OVERHEID.EPSG28992/DC.spatial">158813 500944</meta:user-defined>
    <meta:user-defined meta:name="DC.title">Verleende omgevingsvergunningen</meta:user-defined>
    <meta:user-defined meta:name="OVERHEID.PostcodeHuisnummer/OVERHEIDop.postcodeHuisnummer">8243TH 12</meta:user-defined>
    <meta:user-defined meta:name="OVERHEID.PostcodeHuisnummer/OVERHEIDop.postcodeHuisnummer">8218</meta:user-defined>
    <meta:user-defined meta:name="OVERHEID.PostcodeHuisnummer/OVERHEIDop.postcodeHuisnummer">8223CN 39</meta:user-defined>
    <meta:user-defined meta:name="OVERHEID.PostcodeHuisnummer/OVERHEIDop.postcodeHuisnummer">8219DD 5</meta:user-defined>
    <meta:user-defined meta:name="OVERHEID.PostcodeHuisnummer/OVERHEIDop.postcodeHuisnummer">8224MA 1</meta:user-defined>
    <meta:user-defined meta:name="OVERHEID.PostcodeHuisnummer/OVERHEIDop.postcodeHuisnummer">8245LC 102</meta:user-defined>
    <meta:user-defined meta:name="OVERHEID.PostcodeHuisnummer/OVERHEIDop.postcodeHuisnummer">8219DE</meta:user-defined>
    <meta:user-defined meta:name="OVERHEID.PostcodeHuisnummer/OVERHEIDop.postcodeHuisnummer">8245JB 58</meta:user-defined>
    <meta:user-defined meta:name="OVERHEID.PostcodeHuisnummer/OVERHEIDop.postcodeHuisnummer">8212AR 50</meta:user-defined>
    <meta:user-defined meta:name="OVERHEID.PostcodeHuisnummer/OVERHEIDop.postcodeHuisnummer">8219BC 61</meta:user-defined>
    <meta:user-defined meta:name="OVERHEID.PostcodeHuisnummer/OVERHEIDop.postcodeHuisnummer">8225AV 93</meta:user-defined>
    <meta:user-defined meta:name="OVERHEID.PostcodeHuisnummer/OVERHEIDop.postcodeHuisnummer">8219PZ</meta:user-defined>
    <meta:user-defined meta:name="OVERHEID.PostcodeHuisnummer/OVERHEIDop.postcodeHuisnummer">8245AC 4</meta:user-defined>
    <meta:user-defined meta:name="OVERHEIDop.straatnaam">Schoener|14</meta:user-defined>
    <meta:user-defined meta:name="OVERHEIDop.straatnaam">Uiverweg</meta:user-defined>
    <meta:user-defined meta:name="OVERHEIDop.straatnaam">Breehorn</meta:user-defined>
    <meta:user-defined meta:name="OVERHEIDop.straatnaam">Hagenduin</meta:user-defined>
    <meta:user-defined meta:name="OVERHEIDop.straatnaam">Marktstraat</meta:user-defined>
    <meta:user-defined meta:name="OVERHEIDop.straatnaam">Waterkersstraat</meta:user-defined>
    <meta:user-defined meta:name="OVERHEIDop.straatnaam">Hagenduin</meta:user-defined>
    <meta:user-defined meta:name="OVERHEIDop.straatnaam">Wederiklaan</meta:user-defined>
    <meta:user-defined meta:name="OVERHEIDop.straatnaam">Oostrandpark</meta:user-defined>
    <meta:user-defined meta:name="OVERHEIDop.straatnaam">De Waardenborg</meta:user-defined>
    <meta:user-defined meta:name="OVERHEIDop.straatnaam">Wold|20</meta:user-defined>
    <meta:user-defined meta:name="OVERHEIDop.straatnaam">De Serpeling</meta:user-defined>
    <meta:user-defined meta:name="OVERHEIDop.straatnaam">Woonhavenp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46</meta:user-defined>
    <meta:user-defined meta:name="OVERHEIDop.GmbID/DC.identifier">gmb-2019-300746</meta:user-defined>
    <meta:user-defined meta:name="OVERHEIDop.versieInformatie"/>
  </office:meta>
</office:document-meta>
</file>