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en week 49</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6 december 2019, OV      2019432 / OLO 4581669, aanbrengen van dubbele terrasdeuren in de gevel van      De Meent aan de zijde van de Castor, Grote Beer 10, 3902 HK te Veenendaal,      deelactiviteit: bouwen.</text:p>
              </text:list-item>
              <text:list-item text:style-override="id1-3-2-1-1-3-2">
                <text:number>2.</text:number>
                <text:p text:style-name="al">03 december 2019, OV      2019649 / OLO 4799147, kappen van een boom, Kerkewijk 55, 3901 EC te      Veenendaal, deelactiviteit: kappen.</text:p>
              </text:list-item>
              <text:list-item text:style-override="id1-3-2-1-1-3-3">
                <text:number>3.</text:number>
                <text:p text:style-name="al">03 december 2019, OV      2019648 / OLO 4798655, kappen van een boom en verplanten van een boom,      Schadijk 4, 3905 XC, te Veenendaal, deelactiviteit: kappen.</text:p>
              </text:list-item>
              <text:list-item text:style-override="id1-3-2-1-1-3-4">
                <text:number>4.</text:number>
                <text:p text:style-name="al">4 december 2019, OV      2019595 / OLO 4754017, kappen van vier populieren, Lodewijk van Nassaustr      37, 3901 DW te Veenendaal, deelactiviteit: kappen.</text:p>
              </text:list-item>
              <text:list-item text:style-override="id1-3-2-1-1-3-5">
                <text:number>5.</text:number>
                <text:p text:style-name="al">4 december 2019, OV      2019609 / OLO 4762623, verplanten van een boom in verband met de aanleg      van een uitweg, berm voor kavel K8364 ten oosten van Bastion 67, 3905 NJ      te Veenendaal, deelactiviteit: kappen.</text:p>
              </text:list-item>
              <text:list-item text:style-override="id1-3-2-1-1-3-6">
                <text:number>6.</text:number>
                <text:p text:style-name="al">4 december 2019, OV      2019608 / OLO 4762583, verplanten van een boom in verband met de aanleg      van een uitweg, Bastion 67, 3905 NJ te Veenendaal, deelactiviteit: kappen.</text:p>
              </text:list-item>
              <text:list-item text:style-override="id1-3-2-1-1-3-7">
                <text:number>7.</text:number>
                <text:p text:style-name="al">03 december 2019, OV      2019512 / OLO 4680997, plaatsen van een schutting, De Brinken 2, 3901 te      Veenendaal, deelactiviteit: bouwen.</text:p>
              </text:list-item>
              <text:list-item text:style-override="id1-3-2-1-1-3-8">
                <text:number>8.</text:number>
                <text:p text:style-name="al">03 december 2019, OV      2019508 / OLO 4669647, plaatsen van een dakkapel, Castor 101, 3902 SG te      Veenendaal,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074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4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4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49</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12-11</meta:user-defined>
    <meta:user-defined meta:name="DCTERMS.W3CDTF/OVERHEIDop.jaargang">2019</meta:user-defined>
    <meta:user-defined meta:name="OVERHEIDop.publicationIssue">300740</meta:user-defined>
    <meta:user-defined meta:name="OVERHEIDop.GmbID/DC.identifier">gmb-2019-300740</meta:user-defined>
    <meta:user-defined meta:name="OVERHEIDop.versieInformatie"/>
  </office:meta>
</office:document-meta>
</file>