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voor een vergunningmet zaaknummer Z/18/042801 / 18SZ1084 voor op locatie Loo. De evenementenvergunning voor 'Optoch CV de Nathalzen'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 gemeente Duiven, postbus 6,6920 AA te Duiven. De termijn voor het indienen van een bezwaar start op 7 februar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7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73</meta:user-defined>
    <meta:user-defined meta:name="OVERHEIDop.GmbID/DC.identifier">gmb-2019-30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3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23 438156</meta:user-defined>
    <meta:user-defined meta:name="OVERHEIDop.versieInformatie"/>
  </office:meta>
</office:document-meta>
</file>