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sterdam houdende regels omtrent ambtshalve beleid gemeentelijke belastingen (Ambtshalve beleid gemeentelijke belastingen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231 Gemeentewet, 242 Gemeentewet, 244 Gemeentewet, artikel 65 AWR en artikel 4:81 Awb,</text:p>
            <text:p text:style-name="al"/>
            <text:p text:style-name="al">besluit de volgende regeling vast te stellen:</text:p>
            <text:p text:style-name="al"/>
            <text:p text:style-name="al">
            <text:span text:style-name="nadrukvet">Ambtshalve beleid gemeentelijke belastingen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cur">Reikwijdte en definities</text:span>
          </text:p>
            <text:p text:style-name="al"/>
            <text:list text:style-name="id1-3-2-2-1-5">
              <text:list-item text:style-override="id1-3-2-2-1-5-1">
                <text:number>1.</text:number>
                <text:p text:style-name="al">Deze beleidsregels gelden voor de volgende gemeentelijke belastingen en rechten. </text:p>
                <text:p text:style-name="al"/>
                <text:list text:style-name="id1-3-2-2-1-5-1-4">
                  <text:list-item text:style-override="id1-3-2-2-1-5-1-4-1">
                    <text:number>a.</text:number>
                    <text:p text:style-name="al">onroerende-zaakbelastingen;</text:p>
                  </text:list-item>
                  <text:list-item text:style-override="id1-3-2-2-1-5-1-4-2">
                    <text:number>b.</text:number>
                    <text:p text:style-name="al">roerende ruimtenbelastingen;</text:p>
                  </text:list-item>
                  <text:list-item text:style-override="id1-3-2-2-1-5-1-4-3">
                    <text:number>d.</text:number>
                    <text:p text:style-name="al">toeristenbelastingen;</text:p>
                  </text:list-item>
                  <text:list-item text:style-override="id1-3-2-2-1-5-1-4-4">
                    <text:number>e.</text:number>
                    <text:p text:style-name="al">rioolheffing;</text:p>
                  </text:list-item>
                  <text:list-item text:style-override="id1-3-2-2-1-5-1-4-5">
                    <text:number>f.</text:number>
                    <text:p text:style-name="al">vermakelijkheidsretributies;</text:p>
                  </text:list-item>
                  <text:list-item text:style-override="id1-3-2-2-1-5-1-4-6">
                    <text:number>h.</text:number>
                    <text:p text:style-name="al">precariobelasting;</text:p>
                  </text:list-item>
                  <text:list-item text:style-override="id1-3-2-2-1-5-1-4-7">
                    <text:number>i.</text:number>
                    <text:p text:style-name="al">afvalstoffenheffing;</text:p>
                  </text:list-item>
                  <text:list-item text:style-override="id1-3-2-2-1-5-1-4-8">
                    <text:number>j.</text:number>
                    <text:p text:style-name="al">reinigingsrecht;</text:p>
                  </text:list-item>
                  <text:list-item text:style-override="id1-3-2-2-1-5-1-4-9">
                    <text:number>k.</text:number>
                    <text:p text:style-name="al">reclamebelasting. </text:p>
                  </text:list-item>
                </text:list>
              </text:list-item>
            </text:list>
            <text:p text:style-name="al"/>
            <text:list text:style-name="id1-3-2-2-1-7">
              <text:list-item text:style-override="id1-3-2-2-1-7-1">
                <text:number>2.</text:number>
                <text:p text:style-name="al">Voor de toepassing van deze beleidsregels wordt verstaan onder:</text:p>
                <text:list text:style-name="id1-3-2-2-1-7-1-3">
                  <text:list-item text:style-override="id1-3-2-2-1-7-1-3-1">
                    <text:number>a.</text:number>
                    <text:p text:style-name="al">belanghebbende:</text:p>
                    <text:p text:style-name="al">de belastingplichtige en de andere (rechts)personen voor wie uit de individuele heffing rechtstreeks rechten of verplichtingen voortvloei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
            <text:p text:style-name="al">
            <text:span text:style-name="nadrukcur">Ambtshalve vermindering, teruggaaf of vrijstelling</text:span>
          </text:p>
            <text:p text:style-name="al"/>
            <text:list text:style-name="id1-3-2-2-2-5">
              <text:list-item text:style-override="id1-3-2-2-2-5-1">
                <text:number>1.</text:number>
                <text:p text:style-name="al">De heffingsambtenaar verleent de ambtshalve vermindering in geval:</text:p>
                <text:list text:style-name="id1-3-2-2-2-5-1-3">
                  <text:list-item text:style-override="id1-3-2-2-2-5-1-3-1">
                    <text:number>a.</text:number>
                    <text:p text:style-name="al">een aanslag onroerende-zaakbelasting of roerende-ruimtebelasting op een te hoog bedrag is vastgesteld gelet op de vastgesteld waarde met het belastingequivalent van het in art. 2 van het Uitvoeringsbesluit Wet waardering onroerende zaken bedoelde minimum (20 % zijnde een absoluut verschil van minimaal € 5.000);</text:p>
                  </text:list-item>
                  <text:list-item text:style-override="id1-3-2-2-2-5-1-3-2">
                    <text:number>b.</text:number>
                    <text:p text:style-name="al">in andere gevallen dan die bedoeld onder 1a indien de belastingaanslag tenminste € 11 te hoog is vastgesteld.</text:p>
                  </text:list-item>
                </text:list>
              </text:list-item>
              <text:list-item text:style-override="id1-3-2-2-2-5-2">
                <text:number>2.</text:number>
                <text:p text:style-name="al">De vermindering, teruggaaf of vrijstelling waarvoor de belanghebbende redelijkerwijs in aanmerking komt, wordt ambtshalve verleend als na het ongebruikt verstrijken van de bezwaar-, beroeps- of andere termijn de belanghebbende een niet-ontvankelijk bezwaarschrift of verzoekschrift om vermindering, teruggaaf of vrijstelling van belasting indient. </text:p>
              </text:list-item>
            </text:list>
          </text:section>
          <text:section text:name="artikel_id1-3-2-2-3" text:style-name="artikel">
            <text:p text:style-name="artikel_kop_titel"><text:span text:style-name="artikel_kop_label">Artikel</text:span> <text:span text:style-name="artikel_kop_nr">3</text:span> </text:p>
            <text:p text:style-name="al"/>
            <text:p text:style-name="al">
            <text:span text:style-name="nadrukcur">Uitzonderingen</text:span>
          </text:p>
            <text:p text:style-name="al"/>
            <text:list text:style-name="id1-3-2-2-3-5">
              <text:list-item text:style-override="id1-3-2-2-3-5-1">
                <text:number>1.</text:number>
                <text:p text:style-name="al">Artikel 2 wordt niet toegepast als:</text:p>
                <text:list text:style-name="id1-3-2-2-3-5-1-3">
                  <text:list-item text:style-override="id1-3-2-2-3-5-1-3-1">
                    <text:number>a.</text:number>
                    <text:p text:style-name="al">het bedrag van de vermindering of teruggaaf, waarvoor de belanghebbende per aanslag in aanmerking komt, lager is dan het minimumbedrag dat blijkt uit artikel 2;</text:p>
                  </text:list-item>
                  <text:list-item text:style-override="id1-3-2-2-3-5-1-3-2">
                    <text:number>b.</text:number>
                    <text:p text:style-name="al">het bezwaar- of verzoekschrift meer dan vijf jaar na het ontstaan van de materiële belastingschuld bij de inspecteur wordt ingediend; </text:p>
                  </text:list-item>
                  <text:list-item text:style-override="id1-3-2-2-3-5-1-3-3">
                    <text:number>c.</text:number>
                    <text:p text:style-name="al">aannemelijk is dat de belanghebbende opzettelijk of door grove schuld de wettelijke termijn voor het indienen van een bezwaarschrift ongebruikt heeft laten verstrijken.</text:p>
                  </text:list-item>
                </text:list>
              </text:list-item>
              <text:list-item text:style-override="id1-3-2-2-3-5-2">
                <text:number>2.</text:number>
                <text:p text:style-name="al">In afwijking van het bepaalde in lid 1, onder b, eindigt voor de onroerende-zaakbelastingen de termijn conform het bepaalde in artikel 2 van het Uitvoeringsbesluit Wet waardering onroerende zaken vijf jaar na het nemen van de waardebeschikking. Voor de roerende-ruimtebelastingen wordt deze termijn tevens gehanteerd.</text:p>
              </text:list-item>
              <text:list-item text:style-override="id1-3-2-2-3-5-3">
                <text:number>3.</text:number>
                <text:p text:style-name="al">Ambtshalve vermindering of teruggaaf blijft ook achterwege als in het laatste jaar van de vijfjaarstermijn een navorderings- of naheffingsaanslag aan de belanghebbende is opgelegd en een jaar of meer is verstreken na de dagtekening van die navorderings- of naheffingsaanslag.</text:p>
              </text:list-item>
            </text:list>
          </text:section>
          <text:section text:name="artikel_id1-3-2-2-4" text:style-name="artikel">
            <text:p text:style-name="artikel_kop_titel"><text:span text:style-name="artikel_kop_label">Artikel</text:span> <text:span text:style-name="artikel_kop_nr">4</text:span> </text:p>
            <text:p text:style-name="al"/>
            <text:p text:style-name="al">
            <text:span text:style-name="nadrukcur">Jurisprudentie</text:span>
          </text:p>
            <text:p text:style-name="al"/>
            <text:p text:style-name="al">Een uitspraak van de belastingrechter waarin een gunstiger toepassing voor de belanghebbende van de belastingwet besloten ligt dan bij de heffing van de belasting gehanteerd, leidt niet tot ambtshalve vermindering, teruggaaf of vrijstelling van belasting.</text:p>
          </text:section>
          <text:section text:name="artikel_id1-3-2-2-5" text:style-name="artikel">
            <text:p text:style-name="artikel_kop_titel"><text:span text:style-name="artikel_kop_label">Artikel</text:span> <text:span text:style-name="artikel_kop_nr">5</text:span> </text:p>
            <text:p text:style-name="al"/>
            <text:p text:style-name="al">
            <text:span text:style-name="nadrukcur">Rente</text:span>
          </text:p>
            <text:p text:style-name="al"/>
            <text:p text:style-name="al">Het percentage van de invorderingsrente volgt het percentage dat op grond van art. 29 van de Invorderingswet 1990 voor het betreffende kalenderkwartaal voor de rijksbelastingen is vastgesteld.</text:p>
            <text:p text:style-name="al"/>
          </text:section>
          <text:section text:name="artikel_id1-3-2-2-6" text:style-name="artikel">
            <text:p text:style-name="artikel_kop_titel"><text:span text:style-name="artikel_kop_label">Artikel</text:span> <text:span text:style-name="artikel_kop_nr">6</text:span> </text:p>
            <text:p text:style-name="al"/>
            <text:p text:style-name="al">
            <text:span text:style-name="nadrukcur">Termijn van uitspraak</text:span>
          </text:p>
            <text:p text:style-name="al"/>
            <text:p text:style-name="al">Uitspraak wordt zo veel mogelijk met inachtneming van de wettelijke termijnen gedaan. </text:p>
          </text:section>
          <text:section text:name="artikel_id1-3-2-2-7" text:style-name="artikel">
            <text:p text:style-name="artikel_kop_titel"><text:span text:style-name="artikel_kop_label">Artikel</text:span> <text:span text:style-name="artikel_kop_nr">7</text:span> </text:p>
            <text:p text:style-name="al"/>
            <text:p text:style-name="al">
            <text:span text:style-name="nadrukcur">Mededeling van afwijzing</text:span>
          </text:p>
            <text:p text:style-name="al"/>
            <text:p text:style-name="al">Als geen termen aanwezig zijn om ambtshalve een vermindering, teruggaaf of vrijstelling te verlenen wordt dit gemotiveerd meegedeeld als een:</text:p>
            <text:list text:style-name="id1-3-2-2-7-6">
              <text:list-item text:style-override="id1-3-2-2-7-6-1">
                <text:number>a.</text:number>
                <text:p text:style-name="al">niet-ontvankelijk bezwaarschrift is ingediend: in dezelfde uitspraak als waarin de niet-ontvankelijkheid wordt uitgesproken;</text:p>
              </text:list-item>
              <text:list-item text:style-override="id1-3-2-2-7-6-2">
                <text:number>b.</text:number>
                <text:p text:style-name="al">verzoekschrift is ingediend: in een schriftelijke beslissing op het verzoekschrift.</text:p>
              </text:list-item>
            </text:list>
          </text:section>
          <text:section text:name="artikel_id1-3-2-2-8" text:style-name="artikel">
            <text:p text:style-name="artikel_kop_titel"><text:span text:style-name="artikel_kop_label">Artikel</text:span> <text:span text:style-name="artikel_kop_nr">8</text:span> </text:p>
            <text:p text:style-name="al"/>
            <text:p text:style-name="al">
            <text:span text:style-name="nadrukcur">Intrekken bestaande regeling en overgangsrecht</text:span>
          </text:p>
            <text:p text:style-name="al"/>
            <text:p text:style-name="al">Het Ambtshalve beleid gemeentelijke belastingen 2018, vastgesteld op 19 december 2017 (Gemeenteblad 2017, nr. 234205), wordt ingetrokken met ingang van 1 januari 2020 met dien verstande dat het van toepassing blijft op feiten die zich voor die datum hebben voorgedaan.</text:p>
          </text:section>
          <text:section text:name="artikel_id1-3-2-2-9" text:style-name="artikel">
            <text:p text:style-name="artikel_kop_titel"><text:span text:style-name="artikel_kop_label">Artikel</text:span> <text:span text:style-name="artikel_kop_nr">9</text:span> </text:p>
            <text:p text:style-name="al"/>
            <text:p text:style-name="al">
            <text:span text:style-name="nadrukcur">Inwerkingtreding</text:span>
          </text:p>
            <text:p text:style-name="al"/>
            <text:p text:style-name="al">Deze regeling treedt in werking met ingang van 1 januari 2020.</text:p>
          </text:section>
          <text:section text:name="artikel_id1-3-2-2-10" text:style-name="artikel">
            <text:p text:style-name="artikel_kop_titel"><text:span text:style-name="artikel_kop_label">Artikel</text:span> <text:span text:style-name="artikel_kop_nr">10</text:span> </text:p>
            <text:p text:style-name="al"/>
            <text:p text:style-name="al">
            <text:span text:style-name="nadrukcur">Citeertitel</text:span>
          </text:p>
            <text:p text:style-name="al"/>
            <text:p text:style-name="al">Deze regeling wordt aangehaald als Ambtshalve beleid gemeentelijke belastingen Amsterdam 2020.</text:p>
            <text:p text:style-name="al"/>
          </text:section>
        </text:section>
        <text:section text:name="regeling-sluiting_id1-3-2-3" text:style-name="regeling-sluiting">
          <text:section text:name="ondertekening_id1-3-2-3-1">
            <text:p><text:span text:style-name="functie">Aldus vastgesteld in de vergadering van 3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anleiding voor de aanpassing en actualisering van het ambtshalve beleid is de invoering van de reclamebelasting in 2020.</text:p>
          <text:p text:style-name="al"/>
          <text:p text:style-name="al">
          <text:span text:style-name="nadrukvet">Artikelsgewijze toelichting</text:span>
        </text:p>
          <text:p text:style-name="al"/>
          <text:p text:style-name="al">
          <text:span text:style-name="nadrukvet">Artikel 1</text:span>
        </text:p>
          <text:p text:style-name="al">Belanghebbende is niet alleen de belastingplichtige zelf maar ook degene, die een rechtstreeks belang bij de aanslag heeft, waarbij onder andere te denken valt aan mede-eigenaren, echtgenoten met eigen inkomsten en nieuwe eigenaren en gebruikers van een object bij de OZB en de RRB.</text:p>
          <text:p text:style-name="al"/>
          <text:p text:style-name="al">
          <text:span text:style-name="nadrukvet">Artikel 2</text:span>
        </text:p>
          <text:p text:style-name="al"/>
          <text:p text:style-name="al">Lid 1 </text:p>
          <text:list text:style-name="id1-3-2-4-14">
            <text:list-item text:style-override="id1-3-2-4-14-1">
              <text:number>a.</text:number>
              <text:p text:style-name="al">Het minimumbedrag is door het in het Uitvoeringsbesluit Wet waardering onroerende zaken vastgelegde criterium voor de OZB een gegeven (art.2). Voor de RRB is zoveel mogelijk aansluiting met de OZB gezocht.</text:p>
            </text:list-item>
            <text:list-item text:style-override="id1-3-2-4-14-2">
              <text:number>b.</text:number>
              <text:p text:style-name="al">Een correctie van de aanslag OZB en RRB kan echter ook om andere redenen plaats vinden; het object is ten onrechte als niet-woning gekwalificeerd, waardoor het hogere tarief is toegepast. Of de plaats van een roerende woonruimte blijkt bij voorbeeld minder duurzaam te zijn dan aanvankelijk gedacht of niet voor permanent gebruik te dienen. Deze gevallen vallen onder het € 11-criterium. Dit vaste minimumbedrag geldt verder voor alle in artikel 1 opgenomen heffingen. </text:p>
            </text:list-item>
          </text:list>
          <text:p text:style-name="al">
          <text:span text:style-name="nadrukcur">Lid 2</text:span>
        </text:p>
          <text:p text:style-name="al">In grote lijnen komen de beleidsregels erop neer dat iemand redelijkerwijs voor belasting-vermindering in aanmerking komt, als hij weliswaar niet op tijd maar wel binnen vijf jaar actie onderneemt, een financieel belang van € 11 heeft (of bij de OZB/RRB als het om de waarde gaat: een variabel bedrag), en uiteraard het gelijk aan zijn kant heeft. </text:p>
          <text:p text:style-name="al"/>
          <text:p text:style-name="al">
          <text:span text:style-name="nadrukvet">
            <text:span text:style-name="nadrukcur">Artikel 3</text:span>
          </text:span>
        </text:p>
          <text:p text:style-name="al">In artikel 3 zijn een aantal uitzonderingen geformuleerd voor gevallen dat geen ambtshalve vermindering wordt verleend ondanks dat voldaan is aan artikel 2, lid 1 of lid 2.</text:p>
          <text:p text:style-name="al"/>
          <text:p text:style-name="al">In artikel 3 is tevens bepaald dat de ambtshalve vermindering aan een termijn en een minimumbedrag wordt gebonden. Voor WOZ-gerelateerde aspecten bij de OZB/RRB geldt de in het Uitvoeringsbesluit (art. 2) genoemde vijfjaarstermijn, die aan de dagtekening van de WOZ-beschikking is gekoppeld. De Wet WOZ voorziet in nieuwe beschikkingen, niet alleen bij het begin van een nieuw heffingstijdvak, maar ook bij tussentijdse waardeverandering, nieuwe of medebelanghebbenden of herziening anderszins.</text:p>
          <text:p text:style-name="al">In andere gevallen verloopt de wettelijke termijn vijf jaar na het ontstaan van de materiële belastingschuld. Dat is zodra het belastbare feit zich voordoet. Voor deze vijfjaarstermijn is aansluiting gezocht bij de termijn voor navordering of naheffing. Volledigheidshalve wordt hier opgemerkt dat tussen het moment van het ontstaan van de materiële belastingschuld en de formalisering daarvan via een aanslag of een andersoortige vordering nog wel enige tijd kan liggen.</text:p>
          <text:p text:style-name="al">Uitzondering op de vijfjaarstermijn is de overigens relatief weinig voorkomende situatie, waarin tegen het einde van de navorderings- of naheffingstermijn een aanslag wordt opgelegd. In dat geval is de ambtshalve verminderingstermijn één jaar.</text:p>
          <text:p text:style-name="al"/>
          <text:p text:style-name="al">
          <text:span text:style-name="nadrukvet">
            <text:span text:style-name="nadrukcur">Artikel 4</text:span>
          </text:span>
        </text:p>
          <text:p text:style-name="al">Volgens de leer van de formele rechtskracht vormt nieuwe jurisprudentie geen reden voor honorering van naderhand ingediende verzoeken om ambtshalve vermindering van aanslagen uit het verleden. Lopende, tijdig ingediende bezwaarschriften worden met inachtneming van nieuwe jurisprudentie afgewikkeld. Bij nog over oude jaren op te leggen aanslagen wordt uiteraard met nieuwe jurisprudentie rekening gehouden.</text:p>
          <text:p text:style-name="al"/>
          <text:p text:style-name="al">
          <text:span text:style-name="nadrukvet">
            <text:span text:style-name="nadrukcur">Artikel 5 en artikel 6</text:span>
          </text:span>
        </text:p>
          <text:p text:style-name="al">Om voor ambtshalve verminderingen zoveel mogelijk een vergelijkbare situatie te creëren als bij tijdig ingediende bezwaarschriften zijn in de artikelen 5 en 6 daarmee corresponderende bepalingen / verwijzingen opgenomen omtrent de afhandelingstermijn en de motivering van de beslissing.</text:p>
          <text:p text:style-name="al"/>
          <text:p text:style-name="al">
          <text:span text:style-name="nadrukvet">
            <text:span text:style-name="nadrukcur">Tenslotte</text:span>
          </text:span>
        </text:p>
          <text:p text:style-name="al">Volgens de overgangsbepaling geldt het nieuwe ambtshalve beleid met ingang van belastingjaar 2020. Dat betekent dat aanslagen, bezwaarschriften en aangiften over oudere jaren onder het oude regime vallen en dienovereenkomstig zullen worden afgewikk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7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65 van de Algemene wet inzake rijksbelastingen]|[1.0:c:BWBR0002320&amp;artikel=65&amp;g=2019-01-01</meta:user-defined>
    <meta:user-defined meta:name="DC.source">artikel 4:81 van de Algemene wet bestuursrecht]|[1.0:c:BWBR0005537&amp;artikel=4%3A81&amp;g=2019-11-14</meta:user-defined>
    <meta:user-defined meta:name="DCTERMS.alternative">Ambtshalve beleid gemeentelijke belastingen Amsterdam 2020</meta:user-defined>
    <dc:language>nl</dc:language>
    <meta:user-defined meta:name="OVERHEID.Gemeente/DC.spatial">Amsterdam</meta:user-defined>
    <meta:user-defined meta:name="DC.title">Beleidsregel van het college van burgemeester en wethouders van de gemeente Amsterdam houdende regels omtrent ambtshalve beleid gemeentelijke belastingen (Ambtshalve beleid gemeentelijke belastingen Amsterdam 2020)</meta:user-defined>
    <meta:user-defined meta:name="DCTERMS.W3CDTF/DCTERMS.available">2019-12-11</meta:user-defined>
    <meta:user-defined meta:name="DCTERMS.W3CDTF/OVERHEIDop.jaargang">2019</meta:user-defined>
    <meta:user-defined meta:name="OVERHEIDop.publicationIssue">300729</meta:user-defined>
    <meta:user-defined meta:name="OVERHEIDop.betreftRegeling">CVDR630768_1</meta:user-defined>
    <meta:user-defined meta:name="xs:date/OVERHEIDop.startdatum">2020-01-01</meta:user-defined>
    <meta:user-defined meta:name="OVERHEIDop.GmbID/DC.identifier">gmb-2019-300729</meta:user-defined>
    <meta:user-defined meta:name="OVERHEIDop.versieInformatie"/>
  </office:meta>
</office:document-meta>
</file>