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1-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1-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2-2-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2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2-2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2-2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jeugdhulp gemeente Zoetermeer 2015 </text:p>
      <text:section text:name="regeling_id1-3-2" text:style-name="regeling">
        <text:section text:name="aanhef_id1-3-2-1" text:style-name="aanhef">
          <text:section text:name="preambule_id1-3-2-1-1" text:style-name="preambule">
            <text:p text:style-name="al">
            <text:span text:style-name="nadrukvet">Raadsbesluit 0637524321- geamendeerd</text:span>
          </text:p>
            <text:p text:style-name="al">Raadsvoorstel Wijziging regelgeving jeugdhulp</text:p>
            <text:p text:style-name="al">De raad van de gemeente Zoetermeer;</text:p>
            <text:p text:style-name="al">Gelezen het voorstel van burgemeester en wethouders van 29 oktober 2019</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text:span>
                    </text:p>
                    <text:p text:style-name="table_al">In deze verordening en de daarop berustende bepalingen wordt verstaan   onder:   </text:p>
                    <text:list text:style-name="id1-3-2-2-1-3-1-3-2-1-3">
                      <text:list-item text:style-override="id1-3-2-2-1-3-1-3-2-1-3-1">
                        <text:number>a.</text:number>
                        <text:p text:style-name="table_al"> andere voorziening: voorziening anders dan in het kader van de Jeugdwet,   op het gebied van zorg, onderwijs, maatschappelijke ondersteuning of werk en   inkomen.   </text:p>
                      </text:list-item>
                      <text:list-item text:style-override="id1-3-2-2-1-3-1-3-2-1-3-2">
                        <text:number>b.</text:number>
                        <text:p text:style-name="table_al">
                          <text:span text:style-name="nadrukcur"> gesprek:   gesprek als bedoeld in artikel 6</text:span>
                        </text:p>
                      </text:list-item>
                      <text:list-item text:style-override="id1-3-2-2-1-3-1-3-2-1-3-3">
                        <text:number>c.</text:number>
                        <text:p text:style-name="table_al">
                          <text:span text:style-name="nadrukcur"/>  hulpvraag: behoefte van een jeugdige of zijn   ouders aan jeugdhulp in verband met opgroei- en opvoedingsproblemen,   psychische problemen en stoornissen, als bedoeld in artikel 2.3, eerste lid,   van de wet.   </text:p>
                      </text:list-item>
                      <text:list-item text:style-override="id1-3-2-2-1-3-1-3-2-1-3-4">
                        <text:number>d.</text:number>
                        <text:p text:style-name="table_al"> individuele voorziening: op de jeugdige of   zijn ouders toegesneden voorziening als bedoeld in artikel 2, tweede lid.   <text:span text:style-name="nadrukcur"/></text:p>
                      </text:list-item>
                      <text:list-item text:style-override="id1-3-2-2-1-3-1-3-2-1-3-5">
                        <text:number>e.</text:number>
                        <text:p text:style-name="table_al">
                          <text:span text:style-name="nadrukcur">melding: melding van een   hulpvraag als bedoeld in artikel 4, eerste lid.   </text:span>
                        </text:p>
                      </text:list-item>
                      <text:list-item text:style-override="id1-3-2-2-1-3-1-3-2-1-3-6">
                        <text:number>f.</text:number>
                        <text:p text:style-name="table_al"> overige voorziening: overige   voorziening als bedoeld in artikel 2, eerste lid.</text:p>
                      </text:list-item>
                      <text:list-item text:style-override="id1-3-2-2-1-3-1-3-2-1-3-7">
                        <text:number>g.</text:number>
                        <text:p text:style-name="table_al"> persoonsgebonden budget (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3-1-3-2-1-3-8">
                        <text:number>h.</text:number>
                        <text:p text:style-name="table_al"> wet: Jeugdwet.    </text:p>
                      </text:list-item>
                    </text:list>
                    <text:p text:style-name="table_al">
                      <text:span text:style-name="nadrukvet"/>
                    </text:p>
                    <text:p text:style-name="table_al">
                      <text:span text:style-name="nadrukvet">   Artikel 2 Vormen van jeugdhulp    </text:span>
                    </text:p>
                    <text:list text:style-name="id1-3-2-2-1-3-1-3-2-1-6">
                      <text:list-item text:style-override="id1-3-2-2-1-3-1-3-2-1-6-1">
                        <text:number>2.</text:number>
                        <text:p text:style-name="table_al">De volgende vormen van individuele voorzieningen zijn beschikbaar:</text:p>
                        <text:list text:style-name="id1-3-2-2-1-3-1-3-2-1-6-1-3">
                          <text:list-item text:style-override="id1-3-2-2-1-3-1-3-2-1-6-1-3-1">
                            <text:number>a.</text:number>
                            <text:p text:style-name="table_al">Ambulante opvoedhulp / begeleiding;</text:p>
                          </text:list-item>
                          <text:list-item text:style-override="id1-3-2-2-1-3-1-3-2-1-6-1-3-2">
                            <text:number>b.</text:number>
                            <text:p text:style-name="table_al">Langdurige crisisopvang;</text:p>
                          </text:list-item>
                          <text:list-item text:style-override="id1-3-2-2-1-3-1-3-2-1-6-1-3-3">
                            <text:number>c.</text:number>
                            <text:p text:style-name="table_al">Dagbesteding;</text:p>
                          </text:list-item>
                          <text:list-item text:style-override="id1-3-2-2-1-3-1-3-2-1-6-1-3-4">
                            <text:number>d.</text:number>
                            <text:p text:style-name="table_al">Gesloten jeugdhulp;</text:p>
                          </text:list-item>
                          <text:list-item text:style-override="id1-3-2-2-1-3-1-3-2-1-6-1-3-5">
                            <text:number>e.</text:number>
                            <text:p text:style-name="table_al">Medische kinderdagbehandeling;</text:p>
                          </text:list-item>
                          <text:list-item text:style-override="id1-3-2-2-1-3-1-3-2-1-6-1-3-6">
                            <text:number>f.</text:number>
                            <text:p text:style-name="table_al">Pleegzorg;</text:p>
                          </text:list-item>
                          <text:list-item text:style-override="id1-3-2-2-1-3-1-3-2-1-6-1-3-7">
                            <text:number>g.</text:number>
                            <text:p text:style-name="table_al">Residentiële hulp in vrijwillig kader;</text:p>
                          </text:list-item>
                          <text:list-item text:style-override="id1-3-2-2-1-3-1-3-2-1-6-1-3-8">
                            <text:number>h.</text:number>
                            <text:p text:style-name="table_al">Residentiële hulp voor jeugdigen met een verstandelijke        beperking;</text:p>
                          </text:list-item>
                          <text:list-item text:style-override="id1-3-2-2-1-3-1-3-2-1-6-1-3-9">
                            <text:number>i.</text:number>
                            <text:p text:style-name="table_al">Specialistische dagbehandeling en verzorging        verstandelijk beperkte jeugdigen;</text:p>
                          </text:list-item>
                          <text:list-item text:style-override="id1-3-2-2-1-3-1-3-2-1-6-1-3-10">
                            <text:number>j.</text:number>
                            <text:p text:style-name="table_al">Basis en specialistische geestelijke gezondheidszorg        voor jeugdigen;</text:p>
                          </text:list-item>
                          <text:list-item text:style-override="id1-3-2-2-1-3-1-3-2-1-6-1-3-11">
                            <text:number>k.</text:number>
                            <text:p text:style-name="table_al">Verzorging van jeugdigen met een lichamelijke en        zintuigelijke beperking;</text:p>
                          </text:list-item>
                          <text:list-item text:style-override="id1-3-2-2-1-3-1-3-2-1-6-1-3-12">
                            <text:number>l.</text:number>
                            <text:p text:style-name="table_al">Kinderopvang sociaal medische indicatie</text:p>
                          </text:list-item>
                        </text:list>
                      </text:list-item>
                    </text:list>
                    <text:p text:style-name="table_al">
                      <text:span text:style-name="nadrukvet">   Artikel 3 Toegang jeugdhulp via de huisarts, medisch specialist of jeugdarts   </text:span>
                    </text:p>
                    <text:list text:style-name="id1-3-2-2-1-3-1-3-2-1-8">
                      <text:list-item text:style-override="id1-3-2-2-1-3-1-3-2-1-8-1">
                        <text:number>1.</text:number>
                        <text:p text:style-name="table_al"> 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1-3-1-3-2-1-8-2">
                        <text:number>2.</text:number>
                        <text:p text:style-name="table_al"> Als de jeugdige of zijn ouders hierom verzoeken, legt het college de te   verlenen individuele voorziening, dan wel het afwijzen daarvan, vast in een   beschikking als bedoeld in artikel 9.</text:p>
                      </text:list-item>
                    </text:list>
                    <text:p text:style-name="table_al">                                                             </text:p>
                    <text:p text:style-name="table_al">
                      <text:span text:style-name="nadrukvet">Artikel 4   Toegang jeugdhulp via de gemeente, melding hulpvraag    </text:span>
                    </text:p>
                    <text:list text:style-name="id1-3-2-2-1-3-1-3-2-1-11">
                      <text:list-item text:style-override="id1-3-2-2-1-3-1-3-2-1-11-1">
                        <text:number>1.</text:number>
                        <text:p text:style-name="table_al">
                          <text:span text:style-name="nadrukvet"/> Jeugdigen en ouders kunnen een   hulpvraag melden bij het college.   </text:p>
                      </text:list-item>
                      <text:list-item text:style-override="id1-3-2-2-1-3-1-3-2-1-11-2">
                        <text:number>2.</text:number>
                        <text:p text:style-name="table_al"> Het college bevestigt de ontvangst van   een melding schriftelijk.</text:p>
                      </text:list-item>
                    </text:list>
                    <text:p text:style-name="table_al">                    </text:p>
                    <text:p text:style-name="table_al">
                      <text:span text:style-name="nadrukvet">      Artikel 5 Vooronderzoek    </text:span>
                    </text:p>
                    <text:list text:style-name="id1-3-2-2-1-3-1-3-2-1-14">
                      <text:list-item text:style-override="id1-3-2-2-1-3-1-3-2-1-14-1">
                        <text:number>1.</text:number>
                        <text:p text:style-name="table_al"> 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3-1-3-2-1-14-2">
                        <text:number>2.</text:number>
                        <text:p text:style-name="table_al"> Voor het gesprek verschaffen de jeugdige of   zijn ouders aan het college alle overige gegevens en bescheiden die naar het   oordeel van het college voor het onderzoek nodig zijn en waarover zij   redelijkerwijs de beschikking kunnen krijgen. De jeugdige of zijn ouders   geven in ieder geval inzage in een identificatiedocument als bedoeld in   artikel 1 van de Wet op de identificatieplicht.</text:p>
                      </text:list-item>
                      <text:list-item text:style-override="id1-3-2-2-1-3-1-3-2-1-14-3">
                        <text:number>3.</text:number>
                        <text:p text:style-name="table_al"> Het college kan in overleg met de jeugdige   of zijn ouders afzien van een vooronderzoek als bedoeld in het eerste en   tweede lid.      </text:p>
                        <text:p text:style-name="table_al"/>
                      </text:list-item>
                    </text:list>
                    <text:p text:style-name="table_al">
                      <text:span text:style-name="nadrukvet">Artikel   6 Gesprek   </text:span>
                    </text:p>
                    <text:list text:style-name="id1-3-2-2-1-3-1-3-2-1-16">
                      <text:list-item text:style-override="id1-3-2-2-1-3-1-3-2-1-16-1">
                        <text:number>1.</text:number>
                        <text:p text:style-name="table_al">
                          <text:span text:style-name="nadrukvet"/> Het college onderzoekt in een gesprek   tussen deskundigen en de jeugdige of zijn ouders, zo spoedig mogelijk en voor   zover nodig:   </text:p>
                        <text:list text:style-name="id1-3-2-2-1-3-1-3-2-1-16-1-3">
                          <text:list-item text:style-override="id1-3-2-2-1-3-1-3-2-1-16-1-3-1">
                            <text:number>a.</text:number>
                            <text:p text:style-name="table_al">de behoeften, persoonskenmerken, voorkeuren, veiligheid, ontwikkeling en   gezinssituatie van de jeugdige en het probleem of de hulpvraag;</text:p>
                          </text:list-item>
                          <text:list-item text:style-override="id1-3-2-2-1-3-1-3-2-1-16-1-3-2">
                            <text:number>b.</text:number>
                            <text:p text:style-name="table_al"> het gewenste resultaat van het verzoek om   jeugdhulp;</text:p>
                          </text:list-item>
                          <text:list-item text:style-override="id1-3-2-2-1-3-1-3-2-1-16-1-3-3">
                            <text:number>c.</text:number>
                            <text:p text:style-name="table_al">het vermogen van de jeugdige of   zijn ouders om zelf of met ondersteuning van de naaste omgeving een oplossing   voor de hulpvraag te vinden;</text:p>
                          </text:list-item>
                          <text:list-item text:style-override="id1-3-2-2-1-3-1-3-2-1-16-1-3-4">
                            <text:number>d.</text:number>
                            <text:p text:style-name="table_al"> de mogelijkheden om gebruik te maken van   een andere voorziening;   </text:p>
                          </text:list-item>
                          <text:list-item text:style-override="id1-3-2-2-1-3-1-3-2-1-16-1-3-5">
                            <text:number>e.</text:number>
                            <text:p text:style-name="table_al">de mogelijkheden om jeugdhulp te   verlenen met gebruikmaking van een overige voorziening;   </text:p>
                          </text:list-item>
                          <text:list-item text:style-override="id1-3-2-2-1-3-1-3-2-1-16-1-3-6">
                            <text:number>f.</text:number>
                            <text:p text:style-name="table_al">de mogelijkheden om een individuele   voorziening te verstrekken;   </text:p>
                          </text:list-item>
                          <text:list-item text:style-override="id1-3-2-2-1-3-1-3-2-1-16-1-3-7">
                            <text:number>g.</text:number>
                            <text:p text:style-name="table_al"> de wijze waarop een mogelijk toe te   kennen individuele voorziening wordt afgestemd met andere voorzieningen op   het gebied van zorg, onderwijs, maatschappelijke ondersteuning, of werk en   inkomen;   </text:p>
                          </text:list-item>
                          <text:list-item text:style-override="id1-3-2-2-1-3-1-3-2-1-16-1-3-8">
                            <text:number>h.</text:number>
                            <text:p text:style-name="table_al"> hoe rekening zal worden gehouden met de godsdienstige gezindheid, de   levensovertuiging en de culturele achtergrond van de jeugdige en zijn ouders,   en</text:p>
                          </text:list-item>
                          <text:list-item text:style-override="id1-3-2-2-1-3-1-3-2-1-16-1-3-9">
                            <text:number>i.</text:number>
                            <text:p text:style-name="table_al">de mogelijkheden om te kiezen voor de verstrekking van een persoonsgebonden   budget, waarbij de jeugdige of zijn ouders in begrijpelijke bewoordingen   worden ingelicht over de gevolgen van die keuze.   </text:p>
                          </text:list-item>
                        </text:list>
                      </text:list-item>
                      <text:list-item text:style-override="id1-3-2-2-1-3-1-3-2-1-16-2">
                        <text:number>2.</text:number>
                        <text:p text:style-name="table_al"> In de gevallen bedoeld in artikel 8.2.1 van   de wet informeert het college de ouders dat een ouderbijdrage is verschuldigd   en hoe deze bijdrage wordt geïnd.   </text:p>
                      </text:list-item>
                      <text:list-item text:style-override="id1-3-2-2-1-3-1-3-2-1-16-3">
                        <text:number>3.</text:number>
                        <text:p text:style-name="table_al"> Als de jeugdige en zijn ouders een   familiegroepsplan als bedoeld in artikel 1.1 van de wet hebben opgesteld,   betrekt het college dat als eerste bij het onderzoek, bedoeld in het eerste   lid.</text:p>
                      </text:list-item>
                      <text:list-item text:style-override="id1-3-2-2-1-3-1-3-2-1-16-4">
                        <text:number>4.</text:number>
                        <text:p text:style-name="table_al"> Het college kan in overleg met de jeugdige   of zijn ouders afzien van een gesprek. Dit wordt schriftelijk bevestigd naar   de jeugdige of zijn ouders.      </text:p>
                      </text:list-item>
                    </text:list>
                    <text:p text:style-name="table_al">
                      <text:span text:style-name="nadrukvet">Artikel 7 Verslag van   het gesprek    </text:span>
                    </text:p>
                    <text:list text:style-name="id1-3-2-2-1-3-1-3-2-1-18">
                      <text:list-item text:style-override="id1-3-2-2-1-3-1-3-2-1-18-1">
                        <text:number>1.</text:number>
                        <text:p text:style-name="table_al"> Het college zorgt voor schriftelijke   verslag-legging van het gesprek, bedoeld in artikel 6.</text:p>
                      </text:list-item>
                      <text:list-item text:style-override="id1-3-2-2-1-3-1-3-2-1-18-2">
                        <text:number>2.</text:number>
                        <text:p text:style-name="table_al"> Binnen 15 werkdagen na het gesprek   verstrekt het college aan de jeugdige of zijn ouders een verslag van de   uitkomsten van het onderzoek.   </text:p>
                      </text:list-item>
                      <text:list-item text:style-override="id1-3-2-2-1-3-1-3-2-1-18-3">
                        <text:number>3.</text:number>
                        <text:p text:style-name="table_al"> Opmerkingen of latere aanvullingen van de   jeugdige of zijn ouders worden aan het verslag toegevoegd.      <text:span text:style-name="nadrukvet"/></text:p>
                        <text:p text:style-name="table_al"/>
                      </text:list-item>
                    </text:list>
                    <text:p text:style-name="table_al">
                      <text:span text:style-name="nadrukvet">Artikel 8 Aanvraag    </text:span>
                    </text:p>
                    <text:list text:style-name="id1-3-2-2-1-3-1-3-2-1-20">
                      <text:list-item text:style-override="id1-3-2-2-1-3-1-3-2-1-20-1">
                        <text:number>1.</text:number>
                        <text:p text:style-name="table_al">Jeugdigen en ouders kunnen een aanvraag om een individuele voorziening   schriftelijk indienen bij het college. Een aanvraag wordt ingediend door   middel van een door het college vastgesteld formulier.</text:p>
                      </text:list-item>
                      <text:list-item text:style-override="id1-3-2-2-1-3-1-3-2-1-20-2">
                        <text:number>2.</text:number>
                        <text:p text:style-name="table_al"> Het college kan een ondertekend verslag van   het gesprek aanmerken als aanvraag als de jeugdige of zijn ouders dat op het   verslag hebben aangegeven.</text:p>
                      </text:list-item>
                    </text:list>
                    <text:p text:style-name="table_al">    </text:p>
                    <text:p text:style-name="table_al">
                      <text:span text:style-name="nadrukvet">Artikel 10   Regels voor pgb </text:span>
                    </text:p>
                    <text:list text:style-name="id1-3-2-2-1-3-1-3-2-1-23">
                      <text:list-item text:style-override="id1-3-2-2-1-3-1-3-2-1-23-1">
                        <text:number>2.</text:number>
                        <text:p text:style-name="table_al"> De hoogte   van een pgb:</text:p>
                        <text:list text:style-name="id1-3-2-2-1-3-1-3-2-1-23-1-3">
                          <text:list-item text:style-override="id1-3-2-2-1-3-1-3-2-1-23-1-3-1">
                            <text:number>a.</text:number>
                            <text:p text:style-name="table_al"> is gebaseerd op een door de jeugdige of zijn ouders opgesteld plan   (inclusief begroting) over hoe zij het pgb gaan besteden;</text:p>
                          </text:list-item>
                          <text:list-item text:style-override="id1-3-2-2-1-3-1-3-2-1-23-1-3-2">
                            <text:number>b.</text:number>
                            <text:p text:style-name="table_al"> is toereikend om effectieve en kwalitatief goede zorg in te kopen, en</text:p>
                          </text:list-item>
                          <text:list-item text:style-override="id1-3-2-2-1-3-1-3-2-1-23-1-3-3">
                            <text:number>c.</text:number>
                            <text:p text:style-name="table_al"> bedraagt ten hoogste de kostprijs van de in de betreffende situatie   goedkoopst adequate individuele voorziening in natura met dien verstande dat:</text:p>
                            <text:list text:style-name="id1-3-2-2-1-3-1-3-2-1-23-1-3-3-3">
                              <text:list-item text:style-override="id1-3-2-2-1-3-1-3-2-1-23-1-3-3-3-1">
                                <text:number>i.</text:number>
                                <text:p text:style-name="table_al"> door een gekwalificeerde zorgaanbieder, bedraagt het 100% van het tarief   waarvoor het college zorgaanbieders heeft gecontracteerd;</text:p>
                              </text:list-item>
                              <text:list-item text:style-override="id1-3-2-2-1-3-1-3-2-1-23-1-3-3-3-2">
                                <text:number>ii.</text:number>
                                <text:p text:style-name="table_al"> door een zelfstandig werkende gekwalificeerde zorgaanbieder, bedraagt het   85% van het tarief waarvoor het college zorgaanbieders heeft gecontracteerd.   </text:p>
                              </text:list-item>
                              <text:list-item text:style-override="id1-3-2-2-1-3-1-3-2-1-23-1-3-3-3-3">
                                <text:number>iii.</text:number>
                                <text:p text:style-name="table_al"> door een persoon die behoort tot het sociale netwerk of aan een persoon   die als niet-gekwalificeerde zorgaanbieder wordt aangemerkt, bedraagt het   tarief maximaal € 20 per uur of dagdeel.   </text:p>
                              </text:list-item>
                            </text:list>
                          </text:list-item>
                        </text:list>
                      </text:list-item>
                      <text:list-item text:style-override="id1-3-2-2-1-3-1-3-2-1-23-2">
                        <text:number>4.</text:number>
                        <text:p text:style-name="table_al"> De persoon aan wie een pgb wordt verstrekt, kan de jeugdhulp onder de   volgende voorwaarden betrekken van een persoon die behoort tot het sociale   netwerk:   </text:p>
                        <text:list text:style-name="id1-3-2-2-1-3-1-3-2-1-23-2-3">
                          <text:list-item text:style-override="id1-3-2-2-1-3-1-3-2-1-23-2-3-1">
                            <text:number>a.</text:number>
                            <text:p text:style-name="table_al"> dat de inzet van deze persoon leidt tot minimaal gelijkwaardige   ondersteuning;</text:p>
                          </text:list-item>
                        </text:list>
                      </text:list-item>
                      <text:list-item text:style-override="id1-3-2-2-1-3-1-3-2-1-23-3">
                        <text:number>5.</text:number>
                        <text:p text:style-name="table_al"> Het   college stelt nadere regels vast ter uitvoering van het bepaalde in het   eerste tot en met het vierde lid.</text:p>
                      </text:list-item>
                    </text:list>
                    <text:p text:style-name="table_al">        </text:p>
                    <text:p text:style-name="table_al">
                      <text:span text:style-name="nadrukvet">Artikel 13   Vertrouwenspersoon    </text:span>
                    </text:p>
                    <text:list text:style-name="id1-3-2-2-1-3-1-3-2-1-26">
                      <text:list-item text:style-override="id1-3-2-2-1-3-1-3-2-1-26-1">
                        <text:number>1.</text:number>
                        <text:p text:style-name="table_al"> Het college zorgt ervoor dat jeugdigen,   ouders en pleegouders een beroep kunnen doen op een onafhankelijke   vertrouwenspersoon.</text:p>
                      </text:list-item>
                      <text:list-item text:style-override="id1-3-2-2-1-3-1-3-2-1-26-2">
                        <text:number>2.</text:number>
                        <text:p text:style-name="table_al"> Het college wijst jeugdigen en ouders erop   dat zij zich desgewenst kunnen laten bijstaan door een onafhankelijke vertrouwenspersoon.</text:p>
                      </text:list-item>
                    </text:list>
                    <text:p text:style-name="table_al">    </text:p>
                    <text:p text:style-name="table_al">
                      <text:span text:style-name="nadrukvet">Artikel 14   Inwerkingtreding en citeertitel    </text:span>
                    </text:p>
                    <text:list text:style-name="id1-3-2-2-1-3-1-3-2-1-29">
                      <text:list-item text:style-override="id1-3-2-2-1-3-1-3-2-1-29-1">
                        <text:number>1.</text:number>
                        <text:p text:style-name="table_al">
                          <text:span text:style-name="nadrukvet"/> Deze verordening treedt   in werking op 1 januari 2015.</text:p>
                      </text:list-item>
                      <text:list-item text:style-override="id1-3-2-2-1-3-1-3-2-1-29-2">
                        <text:number>2.</text:number>
                        <text:p text:style-name="table_al"> Deze   verordening wordt aangehaald als: Verordening jeugdhulp gemeente Zoetermeer   2015.</text:p>
                      </text:list-item>
                    </text:list>
                    <text:p text:style-name="table_al">    </text:p>
                  </table:table-cell>
                  <table:table-cell table:style-name="cell_frame_all" table:number-rows-spanned="1" table:number-columns-spanned="1">
                    <text:p text:style-name="table_al">
                      <text:span text:style-name="nadrukvet">Artikel 1 </text:span> </text:p>
                    <text:p text:style-name="table_al">   In deze verordening en de daarop berustende bepalingen   wordt verstaan onder:   </text:p>
                    <text:list text:style-name="id1-3-2-2-1-3-1-3-2-2-3">
                      <text:list-item text:style-override="id1-3-2-2-1-3-1-3-2-2-3-1">
                        <text:number>a.</text:number>
                        <text:p text:style-name="table_al">   andere voorziening: voorziening anders dan in het kader van de Jeugdwet, op   het gebied van zorg, onderwijs, maatschappelijke ondersteuning of werk en   inkomen.   </text:p>
                      </text:list-item>
                      <text:list-item text:style-override="id1-3-2-2-1-3-1-3-2-2-3-2">
                        <text:number>b.</text:number>
                        <text:p text:style-name="table_al"> hulpvraag: behoefte van een jeugdige of zijn ouders aan jeugdhulp   in verband met opgroei- en opvoedingsproblemen, psychische problemen en   stoornissen, als bedoeld in artikel 2.3, eerste lid, van de wet.</text:p>
                      </text:list-item>
                      <text:list-item text:style-override="id1-3-2-2-1-3-1-3-2-2-3-3">
                        <text:number>c.</text:number>
                        <text:p text:style-name="table_al"> individuele voorziening: op de jeugdige of zijn ouders toegesneden   voorziening als bedoeld in artikel 2, tweede lid.</text:p>
                      </text:list-item>
                      <text:list-item text:style-override="id1-3-2-2-1-3-1-3-2-2-3-4">
                        <text:number>d.</text:number>
                        <text:p text:style-name="table_al"> overige voorziening: overige voorziening als bedoeld in artikel 2, eerste   lid.   </text:p>
                      </text:list-item>
                      <text:list-item text:style-override="id1-3-2-2-1-3-1-3-2-2-3-5">
                        <text:number>e.</text:number>
                        <text:p text:style-name="table_al"> persoonsgebonden budget (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3-2-2-3-6">
                        <text:number>f.</text:number>
                        <text:p text:style-name="table_al"> wet: Jeugdwet.</text:p>
                      </text:list-item>
                    </text:list>
                    <text:p text:style-name="table_al">                </text:p>
                    <text:p text:style-name="table_al">
                      <text:span text:style-name="nadrukvet">Artikel 2   Vormen van jeugdhulp    </text:span>
                    </text:p>
                    <text:list text:style-name="id1-3-2-2-1-3-1-3-2-2-6">
                      <text:list-item text:style-override="id1-3-2-2-1-3-1-3-2-2-6-1">
                        <text:number>2.</text:number>
                        <text:p text:style-name="table_al">De volgende vormen van individuele voorzieningen   zijn beschikbaar:</text:p>
                        <text:list text:style-name="id1-3-2-2-1-3-1-3-2-2-6-1-3">
                          <text:list-item text:style-override="id1-3-2-2-1-3-1-3-2-2-6-1-3-1">
                            <text:number>a.</text:number>
                            <text:p text:style-name="table_al">Ambulante opvoedhulp / begeleiding;</text:p>
                          </text:list-item>
                          <text:list-item text:style-override="id1-3-2-2-1-3-1-3-2-2-6-1-3-2">
                            <text:number>b.</text:number>
                            <text:p text:style-name="table_al">Langdurige crisisopvang;</text:p>
                          </text:list-item>
                          <text:list-item text:style-override="id1-3-2-2-1-3-1-3-2-2-6-1-3-3">
                            <text:number>c.</text:number>
                            <text:p text:style-name="table_al">Dagbesteding;</text:p>
                          </text:list-item>
                          <text:list-item text:style-override="id1-3-2-2-1-3-1-3-2-2-6-1-3-4">
                            <text:number>d.</text:number>
                            <text:p text:style-name="table_al">Gesloten jeugdhulp;</text:p>
                          </text:list-item>
                          <text:list-item text:style-override="id1-3-2-2-1-3-1-3-2-2-6-1-3-5">
                            <text:number>e.</text:number>
                            <text:p text:style-name="table_al">Medische kinderdagbehandeling;</text:p>
                          </text:list-item>
                          <text:list-item text:style-override="id1-3-2-2-1-3-1-3-2-2-6-1-3-6">
                            <text:number>f.</text:number>
                            <text:p text:style-name="table_al">Pleegzorg;</text:p>
                          </text:list-item>
                          <text:list-item text:style-override="id1-3-2-2-1-3-1-3-2-2-6-1-3-7">
                            <text:number>g.</text:number>
                            <text:p text:style-name="table_al">Residentiële hulp in vrijwillig kader;</text:p>
                          </text:list-item>
                          <text:list-item text:style-override="id1-3-2-2-1-3-1-3-2-2-6-1-3-8">
                            <text:number>h.</text:number>
                            <text:p text:style-name="table_al">Residentiële hulp voor jeugdigen met een verstandelijke        beperking;</text:p>
                          </text:list-item>
                          <text:list-item text:style-override="id1-3-2-2-1-3-1-3-2-2-6-1-3-9">
                            <text:number>i.</text:number>
                            <text:p text:style-name="table_al">Specialistische dagbehandeling en verzorging verstandelijk        beperkte jeugdigen;</text:p>
                          </text:list-item>
                          <text:list-item text:style-override="id1-3-2-2-1-3-1-3-2-2-6-1-3-10">
                            <text:number>j.</text:number>
                            <text:p text:style-name="table_al">Basis en specialistische geestelijke gezondheidszorg        voor jeugdigen;</text:p>
                          </text:list-item>
                          <text:list-item text:style-override="id1-3-2-2-1-3-1-3-2-2-6-1-3-11">
                            <text:number>k.</text:number>
                            <text:p text:style-name="table_al">Verzorging van jeugdigen met een lichamelijke en        zintuigelijke beperking;</text:p>
                          </text:list-item>
                          <text:list-item text:style-override="id1-3-2-2-1-3-1-3-2-2-6-1-3-12">
                            <text:number>l.</text:number>
                            <text:p text:style-name="table_al">Kinderopvang sociaal medische indicatie</text:p>
                          </text:list-item>
                          <text:list-item text:style-override="id1-3-2-2-1-3-1-3-2-2-6-1-3-13">
                            <text:number>m.</text:number>
                            <text:p text:style-name="table_al">
                              <text:span text:style-name="nadrukvet">Vervoer   van een jeugdige van en naar de locatie waar jeugdhulp wordt geboden. </text:span>
                            </text:p>
                            <text:p text:style-name="table_al"/>
                          </text:list-item>
                        </text:list>
                      </text:list-item>
                    </text:list>
                    <text:p text:style-name="table_al">
                      <text:span text:style-name="nadrukvet">Artikel 3   Toegang jeugdhulp via de huisarts, medisch specialist of jeugdarts en   gecertificeerde instelling   </text:span>
                    </text:p>
                    <text:list text:style-name="id1-3-2-2-1-3-1-3-2-2-8">
                      <text:list-item text:style-override="id1-3-2-2-1-3-1-3-2-2-8-1">
                        <text:number>1.</text:number>
                        <text:p text:style-name="table_al"> Het college draagt zorg voor de inzet van jeugdhulp na een verwijzing   door de huisarts, medisch specialist of jeugdarts naar een jeugdhulpaanbieder   <text:span text:style-name="nadrukvet">en naar aanleiding van een jeugdhulpbepaling van de gecertificeerde   instelling</text:span>, als en voor zover genoemde jeugdhulpaanbieder van oordeel is   dat inzet van jeugdhulp nodig is.   <text:span text:style-name="nadrukvet"/></text:p>
                      </text:list-item>
                      <text:list-item text:style-override="id1-3-2-2-1-3-1-3-2-2-8-2">
                        <text:number>2.</text:number>
                        <text:p text:style-name="table_al">
                          <text:span text:style-name="nadrukvet"> Indien een verwijzing plaatsvindt naar een niet-gecontracteerde   jeugdhulpaanbieder of naar een gecontracteerde aanbieder die voor de in te   zetten individuele voorziening niet gecontracteerd is, zorgt het college in   afwijking van artikel 1 voor de inzet van de jeugdhulp door de beoogde   jeugdhulpaanbieder, als het college van oordeel is dat:</text:span>
                        </text:p>
                        <text:list text:style-name="id1-3-2-2-1-3-1-3-2-2-8-2-3">
                          <text:list-item text:style-override="id1-3-2-2-1-3-1-3-2-2-8-2-3-1">
                            <text:number>a.</text:number>
                            <text:p text:style-name="table_al">
                              <text:span text:style-name="nadrukvet"/>
                              <text:span text:style-name="nadrukvet">Het zorgaanbod van de aanbieder in het   individuele geval passender is dan het reeds bestaande gecontracteerde   aanbod; en</text:span>
                            </text:p>
                          </text:list-item>
                          <text:list-item text:style-override="id1-3-2-2-1-3-1-3-2-2-8-2-3-2">
                            <text:number>b.</text:number>
                            <text:p text:style-name="table_al">
                              <text:span text:style-name="nadrukvet"/>
                              <text:span text:style-name="nadrukvet">Alsnog overeenstemming is bereikt over   een te sluiten overeenkomst voor zorg in natura gelijk de reeds bestaande   gecontracteerde aanbieders bij een soortgelijk zorgaanbod.</text:span>
                            </text:p>
                            <text:p text:style-name="table_al"/>
                          </text:list-item>
                        </text:list>
                      </text:list-item>
                    </text:list>
                    <text:p text:style-name="table_al">
                      <text:span text:style-name="nadrukvet">Artikel 4 Toegang jeugdhulp via de gemeente   </text:span>
                    </text:p>
                    <text:list text:style-name="id1-3-2-2-1-3-1-3-2-2-10">
                      <text:list-item text:style-override="id1-3-2-2-1-3-1-3-2-2-10-1">
                        <text:number>1.</text:number>
                        <text:p text:style-name="table_al"> Jeugdigen en   ouders kunnen <text:span text:style-name="nadrukvet">naar aanleiding van de   last die ze ervaren in verband met   opgroei- en opvoedingsproblemen, psychische problemen en stoornissen een   aanvraag om een individuele voorziening schriftelijk indienen </text:span>bij het   college. Een aanvraag wordt ingediend door middel van een door het college   vastgesteld formulier <text:span text:style-name="nadrukvet">of door middel van een ondertekend gezinsplan</text:span>.</text:p>
                      </text:list-item>
                      <text:list-item text:style-override="id1-3-2-2-1-3-1-3-2-2-10-2">
                        <text:number>2.</text:number>
                        <text:p text:style-name="table_al"> Het college bevestigt de ontvangst van <text:span text:style-name="nadrukvet">een aanvraag</text:span> schriftelijk.</text:p>
                        <text:p text:style-name="table_al"/>
                      </text:list-item>
                    </text:list>
                    <text:p text:style-name="table_al">
                      <text:span text:style-name="nadrukvet">Artikel 5 Onderzoek aanvraag </text:span>
                    </text:p>
                    <text:list text:style-name="id1-3-2-2-1-3-1-3-2-2-12">
                      <text:list-item text:style-override="id1-3-2-2-1-3-1-3-2-2-12-1">
                        <text:number>1.</text:number>
                        <text:p text:style-name="table_al">Het college verzamelt <text:span text:style-name="nadrukvet">na ontvangst van de</text:span><text:span text:style-name="nadrukvet">aanvraag</text:span>   alle voor het onderzoek van belang zijnde en toegankelijke gegevens over de   jeugdige en zijn situatie en maakt vervolgens zo spoedig mogelijk met de   jeugdige en zijn ouders een afspraak voor een gesprek. Hierbij brengt het   college de jeugdige en zijn ouders op de hoogte van de mogelijkheid om binnen   een redelijke termijn een gezinsplan op te stellen. Als de jeugdige en zijn   ouders daarom verzoeken, draagt het college zorg voor ondersteuning bij het   opstellen van dit plan.</text:p>
                      </text:list-item>
                    </text:list>
                    <text:list text:style-name="id1-3-2-2-1-3-1-3-2-2-13">
                      <text:list-item text:style-override="id1-3-2-2-1-3-1-3-2-2-13-1">
                        <text:number>2.</text:number>
                        <text:p text:style-name="table_al">Het college onderzoekt <text:span text:style-name="nadrukvet">in samenspraak met</text:span> deskundigen en <text:span text:style-name="nadrukvet">de jeugdige en zijn ouders:</text:span></text:p>
                        <text:list text:style-name="id1-3-2-2-1-3-1-3-2-2-13-1-3">
                          <text:list-item text:style-override="id1-3-2-2-1-3-1-3-2-2-13-1-3-1">
                            <text:number>a.</text:number>
                            <text:p text:style-name="table_al">de behoeften, persoonskenmerken, voorkeuren   van de jeugdige en zijn ouders, de veiligheid en, ontwikkeling van de   jeugdige en de gezinssituatie van de jeugdige, het probleem of de hulpvraag <text:span text:style-name="nadrukvet">op   verschillende leefgebieden en komt tot een samenhangend beeld van deze   factoren  (de analyse);</text:span></text:p>
                          </text:list-item>
                          <text:list-item text:style-override="id1-3-2-2-1-3-1-3-2-2-13-1-3-2">
                            <text:number>b.</text:number>
                            <text:p text:style-name="table_al">
                              <text:span text:style-name="nadrukvet"/>
                              <text:span text:style-name="nadrukvet">wat er op basis van het samenhangend   beeld onder a volgens de deskundige aan jeugdhulp noodzakelijk is; </text:span>
                            </text:p>
                          </text:list-item>
                          <text:list-item text:style-override="id1-3-2-2-1-3-1-3-2-2-13-1-3-3">
                            <text:number>c.</text:number>
                            <text:p text:style-name="table_al">in hoeverre de eigen mogelijkheden en het   probleemoplossend vermogen van de ouders en de personen die tot hun sociale   omgeving behoren toereikend zijn om zelf de nodige ondersteuning, hulp en   zorg te kunnen bieden, en</text:p>
                          </text:list-item>
                          <text:list-item text:style-override="id1-3-2-2-1-3-1-3-2-2-13-1-3-4">
                            <text:number>d.</text:number>
                            <text:p text:style-name="table_al">voor zover de eigen mogelijkheden en het   probleemoplossend vermogen ontoereikend zijn, de mogelijkheden om met de   inzet van een andere voorziening, algemene voorziening of individuele   voorziening te voorzien in de nodige ondersteuning, hulp en zorg;</text:p>
                          </text:list-item>
                          <text:list-item text:style-override="id1-3-2-2-1-3-1-3-2-2-13-1-3-5">
                            <text:number>e.</text:number>
                            <text:p text:style-name="table_al">       wat   de beoogde maatschappelijke resultaten zijn van de ondersteuning;</text:p>
                          </text:list-item>
                          <text:list-item text:style-override="id1-3-2-2-1-3-1-3-2-2-13-1-3-6">
                            <text:number>f.</text:number>
                            <text:p text:style-name="table_al">de mogelijkheid om gebruik te maken van het   opstellen van een gezinsplan. Als jeugdige en zijn ouders daarom verzoeken,   zorgt het college voor ondersteuning bij het opstellen van een dit   gezinsplan. Een ingediend gezinsplan is een onderdeel van het onderzoek. </text:p>
                          </text:list-item>
                          <text:list-item text:style-override="id1-3-2-2-1-3-1-3-2-2-13-1-3-7">
                            <text:number>g.</text:number>
                            <text:p text:style-name="table_al">hoe bij de bepaling van de aangewezen vorm van   jeugdhulp zo goed mogelijk rekening kan worden gehouden met de godsdienstige   gezindheid, de levensovertuiging en de culturele achtergrond van de jeugdige   en zijn ouders, en </text:p>
                          </text:list-item>
                          <text:list-item text:style-override="id1-3-2-2-1-3-1-3-2-2-13-1-3-8">
                            <text:number>h.</text:number>
                            <text:p text:style-name="table_al">indien van toepassing, hoe de toekenning van   een individuele voorziening zo goed als mogelijk kan worden afgestemd op   andere voorzieningen op het gebied van zorg, onderwijs, maatschappelijke   ondersteuning, werk en inkomen.</text:p>
                          </text:list-item>
                        </text:list>
                      </text:list-item>
                    </text:list>
                    <text:list text:style-name="id1-3-2-2-1-3-1-3-2-2-14">
                      <text:list-item text:style-override="id1-3-2-2-1-3-1-3-2-2-14-1">
                        <text:number>3.</text:number>
                        <text:p text:style-name="table_al">Het college informeert de jeugdige en zijn   ouders over de gang van zaken bij het onderzoek, hun rechten en plichten en   de vervolgprocedure.</text:p>
                      </text:list-item>
                      <text:list-item text:style-override="id1-3-2-2-1-3-1-3-2-2-14-2">
                        <text:number>4.</text:number>
                        <text:p text:style-name="table_al">Bij het onderzoek wordt aan de jeugdige en   zijn ouders meegedeeld welke mogelijkheden bestaan om te kiezen voor de   verstrekking van <text:span text:style-name="nadrukvet">een voorziening in natura,</text:span> een persoonsgebonden   budget<text:span text:style-name="nadrukvet"> of een sociaal medische   indicatie. </text:span>De jeugdige en zijn ouders wordt in begrijpelijke   bewoordingen ingelicht over de gevolgen van die keuze.</text:p>
                      </text:list-item>
                      <text:list-item text:style-override="id1-3-2-2-1-3-1-3-2-2-14-3">
                        <text:number>5.</text:number>
                        <text:p text:style-name="table_al"> De   jeugdige en zijn ouders verschaffen het college de gegevens en bescheiden die   voor het onderzoek nodig zijn en waarover zij redelijkerwijs de beschikking   kunnen krijgen. De jeugdige en zijn ouders geven in ieder geval inzage in een   identificatiedocument als bedoeld in artikel 1 van de Wet op de   identificatieplicht.</text:p>
                      </text:list-item>
                      <text:list-item text:style-override="id1-3-2-2-1-3-1-3-2-2-14-4">
                        <text:number>6.</text:number>
                        <text:p text:style-name="table_al"> Het college kan in overleg met de   jeugdige en zijn ouders (deels) afzien van het onderzoek onder lid 2.</text:p>
                      </text:list-item>
                    </text:list>
                    <text:p text:style-name="table_al">    </text:p>
                    <text:p text:style-name="table_al">
                      <text:span text:style-name="nadrukcur">Artikel 6 t/m 8 vervalt. </text:span>
                    </text:p>
                    <text:p text:style-name="table_al">
                      <text:span text:style-name="nadrukcur">De artikelen 9 t/m 17 worden vernummerd   naar 6 t/m 14.</text:span>
                    </text:p>
                    <text:p text:style-name="table_al">                                </text:p>
                    <text:p text:style-name="table_al">
                      <text:span text:style-name="nadrukvet">Artikel 7 Regels voor pgb </text:span>
                    </text:p>
                    <text:list text:style-name="id1-3-2-2-1-3-1-3-2-2-20">
                      <text:list-item text:style-override="id1-3-2-2-1-3-1-3-2-2-20-1">
                        <text:number>2.</text:number>
                        <text:p text:style-name="table_al"> De hoogte van een pgb:   </text:p>
                        <text:list text:style-name="id1-3-2-2-1-3-1-3-2-2-20-1-3">
                          <text:list-item text:style-override="id1-3-2-2-1-3-1-3-2-2-20-1-3-1">
                            <text:number>a.</text:number>
                            <text:p text:style-name="table_al">is gebaseerd op een door de jeugdige en zijn ouders opgesteld <text:span text:style-name="nadrukvet">gezins</text:span>plan (inclusief begroting) over   hoe zij het pgb gaan besteden;   </text:p>
                          </text:list-item>
                          <text:list-item text:style-override="id1-3-2-2-1-3-1-3-2-2-20-1-3-2">
                            <text:number>b.</text:number>
                            <text:p text:style-name="table_al"> is toereikend om effectieve en   kwalitatief goede zorg in te kopen;</text:p>
                          </text:list-item>
                          <text:list-item text:style-override="id1-3-2-2-1-3-1-3-2-2-20-1-3-3">
                            <text:number>c.</text:number>
                            <text:p text:style-name="table_al"> bedraagt ten hoogste de kostprijs van de   in de betreffende situatie goedkoopst adequate individuele voorziening in   natura met dien verstande dat:</text:p>
                            <text:list text:style-name="id1-3-2-2-1-3-1-3-2-2-20-1-3-3-3">
                              <text:list-item text:style-override="id1-3-2-2-1-3-1-3-2-2-20-1-3-3-3-1">
                                <text:number>i.</text:number>
                                <text:p text:style-name="table_al"> door een gekwalificeerde   zorgaanbieder, bedraagt het <text:span text:style-name="nadrukvet">90%</text:span>   van het tarief waarvoor het college zorgaanbieders heeft gecontracteerd. </text:p>
                              </text:list-item>
                              <text:list-item text:style-override="id1-3-2-2-1-3-1-3-2-2-20-1-3-3-3-2">
                                <text:number>ii.</text:number>
                                <text:p text:style-name="table_al">door een zelfstandig werkende   gekwalificeerde zorgaanbieder, bedraagt het <text:span text:style-name="nadrukvet">75%</text:span> van het tarief waarvoor het college zorgaanbieders heeft   gecontracteerd. </text:p>
                              </text:list-item>
                              <text:list-item text:style-override="id1-3-2-2-1-3-1-3-2-2-20-1-3-3-3-3">
                                <text:number>iii.</text:number>
                                <text:p text:style-name="table_al"> door een persoon die behoort tot het   sociale netwerk of aan een persoon die als niet-gekwalificeerde zorgaanbieder   wordt aangemerkt, <text:span text:style-name="nadrukvet">bedraagt het tarief   per uur het wettelijk minimumloon per uur (inclusief vakantiegeld) bij een werkweek van 36 uur.   </text:span></text:p>
                              </text:list-item>
                            </text:list>
                          </text:list-item>
                        </text:list>
                      </text:list-item>
                      <text:list-item text:style-override="id1-3-2-2-1-3-1-3-2-2-20-2">
                        <text:number>4.</text:number>
                        <text:p text:style-name="table_al">
                          <text:span text:style-name="nadrukvet"/> De persoon aan wie een pgb wordt   verstrekt, kan de jeugdhulp onder de volgende voorwaarden betrekken van een   persoon die behoort tot het sociale netwerk:</text:p>
                        <text:list text:style-name="id1-3-2-2-1-3-1-3-2-2-20-2-3">
                          <text:list-item text:style-override="id1-3-2-2-1-3-1-3-2-2-20-2-3-1">
                            <text:number>a.</text:number>
                            <text:p text:style-name="table_al"> dat de inzet van deze persoon leidt tot minimaal gelijkwaardige   ondersteuning;   </text:p>
                          </text:list-item>
                        </text:list>
                      </text:list-item>
                      <text:list-item text:style-override="id1-3-2-2-1-3-1-3-2-2-20-3">
                        <text:number>5.</text:number>
                        <text:p text:style-name="table_al"> Het college stelt <text:span text:style-name="nadrukvet">voor zover noodzakelijk </text:span>nadere regels vast ter   uitvoering van het bepaalde in het eerste tot en met het vierde lid. </text:p>
                      </text:list-item>
                    </text:list>
                    <text:p text:style-name="table_al">    </text:p>
                    <text:p text:style-name="table_al">
                      <text:span text:style-name="nadrukcur">Vervalt.   Artikel 14 wordt vernummerd naar artikel 13. </text:span>
                    </text:p>
                    <text:p text:style-name="table_al">                        </text:p>
                    <text:p text:style-name="table_al">
                      <text:span text:style-name="nadrukvet">Artikel 13   Overgangsrecht, inwerkingtreding en citeertitel</text:span>
                    </text:p>
                    <text:list text:style-name="id1-3-2-2-1-3-1-3-2-2-25">
                      <text:list-item text:style-override="id1-3-2-2-1-3-1-3-2-2-25-1">
                        <text:number>1.</text:number>
                        <text:p text:style-name="table_al"/>
                        <text:list text:style-name="id1-3-2-2-1-3-1-3-2-2-25-1-3">
                          <text:list-item text:style-override="id1-3-2-2-1-3-1-3-2-2-25-1-3-1">
                            <text:number>a.</text:number>
                            <text:p text:style-name="table_al">
                              <text:span text:style-name="nadrukvet"> Aanvragen voor individuele   voorzieningen (inclusief vervoersaanvragen), die op basis van de Verordening   jeugdhulp Zoetermeer 2015 zijn ingediend en waarover bij de inwerkingtreding   van deze wijziging van de verordening op 1 januari 2020 nog niet is beslist,   worden geacht op basis van de gewijzigde verordening te zijn ingediend.</text:span>
                            </text:p>
                          </text:list-item>
                          <text:list-item text:style-override="id1-3-2-2-1-3-1-3-2-2-25-1-3-2">
                            <text:number>b.</text:number>
                            <text:p text:style-name="table_al">
                              <text:span text:style-name="nadrukvet"> Jeugdigen en ouders houden recht op een individuele voorziening verstrekt   op grond van de Verordening jeugdhulp Zoetermeer 2015, totdat het college een   nieuw besluit heeft genomen waarbij het besluit, waarmee deze eerdere   voorziening is verstrekt, wordt ingetrokken of totdat de looptijd van de   oorspronkelijke beschikking is verstreken.   </text:span>
                            </text:p>
                          </text:list-item>
                          <text:list-item text:style-override="id1-3-2-2-1-3-1-3-2-2-25-1-3-3">
                            <text:number>c.</text:number>
                            <text:p text:style-name="table_al">
                              <text:span text:style-name="nadrukvet">Een beslissing op bezwaarschriften tegen een besluit op grond van de   Verordening jeugdhulp Zoetermeer 2015 geschiedt op grond van de Verordening   jeugdhulp Zoetermeer 2015 die ten aanzien van de betreffende zaak zijn   rechtskracht behoudt.</text:span>
                            </text:p>
                          </text:list-item>
                        </text:list>
                      </text:list-item>
                      <text:list-item text:style-override="id1-3-2-2-1-3-1-3-2-2-25-2">
                        <text:number>2.</text:number>
                        <text:p text:style-name="table_al"> Deze   verordening treedt in werking op 1 januari 2015.</text:p>
                      </text:list-item>
                      <text:list-item text:style-override="id1-3-2-2-1-3-1-3-2-2-25-3">
                        <text:number>3.</text:number>
                        <text:p text:style-name="table_al"> Deze   verordening wordt aangehaald als: Verordening jeugdhulp gemeente Zoetermeer   2015.</text:p>
                      </text:list-item>
                    </text:list>
                  </table:table-cell>
                </table:table-row>
              </table:table>
              <text:p text:style-name="table_bottom"/>
            </text:section>
            <text:p text:style-name="al"> </text:p>
            <text:p text:style-name="al">Dit besluit treedt in werking op 1 januari 2020. Tenzij over dit besluit een inleidend verzoek tot het houden van een referendum wordt gedaan.</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5 november 2019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R. Blokland MCM</text:span></text:p>
          </text:section>
          <text:section text:name="ondertekening_id1-3-2-3-4">
            <text:p><text:span text:style-name="functie"/></text:p>
          </text:section>
          <text:section text:name="ondertekening_id1-3-2-3-5">
            <text:p><text:span text:style-name="functie">                                                                              de voorzitter,</text:span></text:p>
          </text:section>
          <text:section text:name="ondertekening_id1-3-2-3-6">
            <text:p><text:span text:style-name="functie">Ch.B. Aptroo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72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Gemeentewet, art. 149]|[1.0:v:BWBR0005416&amp;artikel=149</meta:user-defined>
    <meta:user-defined meta:name="DC.source">Gemeentewet, art. 156]|[1.0:v:BWBR0005416&amp;artikel=156</meta:user-defined>
    <meta:user-defined meta:name="OVERHEIDop.referentienummer">0637524321</meta:user-defined>
    <meta:user-defined meta:name="DCTERMS.alternative">Verordening Jeugdhulp gemeente Zoetermeer</meta:user-defined>
    <dc:language>nl</dc:language>
    <meta:user-defined meta:name="OVERHEID.Gemeente/DC.spatial">Zoetermeer</meta:user-defined>
    <meta:user-defined meta:name="DC.title">Verordening van de gemeenteraad van de gemeente Zoetermeer houdende regels omtrent jeugdhulp (Verordening jeugdhulp gemeente Zoetermeer 2015)</meta:user-defined>
    <meta:user-defined meta:name="DCTERMS.W3CDTF/DCTERMS.available">2019-12-12</meta:user-defined>
    <meta:user-defined meta:name="DCTERMS.W3CDTF/OVERHEIDop.jaargang">2019</meta:user-defined>
    <meta:user-defined meta:name="OVERHEIDop.publicationIssue">300726</meta:user-defined>
    <meta:user-defined meta:name="OVERHEIDop.betreftRegeling">CVDR343271_6</meta:user-defined>
    <meta:user-defined meta:name="xs:date/OVERHEIDop.startdatum">2020-01-01</meta:user-defined>
    <meta:user-defined meta:name="OVERHEIDop.GmbID/DC.identifier">gmb-2019-300726</meta:user-defined>
    <meta:user-defined meta:name="OVERHEIDop.versieInformatie"/>
  </office:meta>
</office:document-meta>
</file>