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</office:automatic-styles>
  <office:body>
    <office:text>
      <text:p text:style-name="new_page_staatscourant"/>
      <text:p text:style-name="single-kop-titel">Gemeente Heerlen – Openingstijden rond kerst en nieuwjaar 2019/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Heerlen is gesloten tussen kerst en nieuwjaar. Uitzondering is de afdeling Burgerzaken en de locatie Maanplein. Die zijn op sommige dagen rond de feestdagen uitzonderlijk geopend. </text:p>
            <text:p text:style-name="al">
            <text:span text:style-name="nadrukvet">Openingstijden Burgerzaken stadshuis en Maanplein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Donderdag 12 december 2019</text:p>
                  </table:table-cell>
                  <table:table-cell table:style-name="entry" table:number-rows-spanned="1" table:number-columns-spanned="1">
                    <text:p text:style-name="table_al">10.00 – 20.00 uur (geldt uitsluitend voor stadshuis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nsdag 17 december 2019</text:p>
                  </table:table-cell>
                  <table:table-cell table:style-name="entry" table:number-rows-spanned="1" table:number-columns-spanned="1">
                    <text:p text:style-name="table_al">vanaf 15:00 uur is de hele gemeente 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tmis woensdag 25 en donderdag 26 december 2019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ndag 23, dinsdag 24, vrijdag 27, maandag 30 en dinsdag   31 december 2019 </text:p>
                  </table:table-cell>
                  <table:table-cell table:style-name="entry" table:number-rows-spanned="1" table:number-columns-spanned="1">
                    <text:p text:style-name="table_al">8.30 – 14.00 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jaarsdag 1 januari 2020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</table:table>
              <text:p text:style-name="table_bottom"/>
            </text:section>
            <text:p text:style-name="al">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072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2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2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Heerlen</meta:user-defined>
    <meta:user-defined meta:name="DC.title">Gemeente Heerlen – Openingstijden rond kerst en nieuwjaar 2019/2020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723</meta:user-defined>
    <meta:user-defined meta:name="OVERHEIDop.GmbID/DC.identifier">gmb-2019-300723</meta:user-defined>
    <meta:user-defined meta:name="OVERHEIDop.versieInformatie"/>
  </office:meta>
</office:document-meta>
</file>