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roenewoudseweg 7, het bouwen van bouwwerken en tenten t.d.v. een zweethutlocatie(max. 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december 2019 een omgevingsvergunning verleend voor het bouwen van bouwwerken en tenten t.d.v. een zweethutlocatie (max. 2 jaar), activiteit 1,3*, op de locatie Groenewoudseweg 7. De vergunning heeft dossiernummer: 19Z0003508.</text:p>
            <text:p text:style-name="common-al"/>
            <text:p text:style-name="common-al">Ter inzage</text:p>
            <text:p text:style-name="common-al">De stukken liggen vanaf 18 dec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071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1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1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508</meta:user-defined>
    <dc:language>nl</dc:language>
    <meta:user-defined meta:name="OVERHEID.EPSG28992/DC.spatial">163345 479605</meta:user-defined>
    <meta:user-defined meta:name="DC.title">Gemeente Zeewolde, verleende omgevingsvergunning, Groenewoudseweg 7, het bouwen van bouwwerken en tenten t.d.v. een zweethutlocatie(max. 2 jaar)</meta:user-defined>
    <meta:user-defined meta:name="OVERHEID.PostcodeHuisnummer/OVERHEIDop.postcodeHuisnummer">3896LS 7</meta:user-defined>
    <meta:user-defined meta:name="OVERHEIDop.straatnaam">Groenewoudseweg</meta:user-defined>
    <meta:user-defined meta:name="OVERHEIDop.woonplaats">Zeewolde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0711</meta:user-defined>
    <meta:user-defined meta:name="OVERHEIDop.GmbID/DC.identifier">gmb-2019-300711</meta:user-defined>
    <meta:user-defined meta:name="OVERHEIDop.versieInformatie"/>
  </office:meta>
</office:document-meta>
</file>