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baan 1C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19 een sloopmelding ontvangen en geaccepteerd voor het verwijderen van asbesthoudende golfplaten op locatie Molenbaan 1C te Meijel. De melding is geregistreerd onder zaaknummer 13794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baan 1C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70</meta:user-defined>
    <meta:user-defined meta:name="OVERHEIDop.GmbID/DC.identifier">gmb-2019-3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418.35 373579.34</meta:user-defined>
    <meta:user-defined meta:name="OVERHEIDop.versieInformatie"/>
  </office:meta>
</office:document-meta>
</file>